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4.249cm" style:rel-column-width="16383*"/>
    </style:style>
    <style:style style:name="Tabella1.B" style:family="table-column">
      <style:table-column-properties style:column-width="6.375cm" style:rel-column-width="24574*"/>
    </style:style>
    <style:style style:name="Tabella1.C" style:family="table-column">
      <style:table-column-properties style:column-width="6.376cm" style:rel-column-width="24578*"/>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3" style:family="table">
      <style:table-properties style:width="16.898cm" fo:margin-left="0.099cm" table:align="left"/>
    </style:style>
    <style:style style:name="Tabella3.A" style:family="table-column">
      <style:table-column-properties style:column-width="2.593cm"/>
    </style:style>
    <style:style style:name="Tabella3.B" style:family="table-column">
      <style:table-column-properties style:column-width="7.303cm"/>
    </style:style>
    <style:style style:name="Tabella3.C" style:family="table-column">
      <style:table-column-properties style:column-width="7.003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fo:font-weight="bold" officeooo:paragraph-rsid="001f6c37" style:font-size-asian="10pt" style:font-weight-asian="bold" style:font-size-complex="10pt"/>
    </style:style>
    <style:style style:name="P2" style:family="paragraph" style:parent-style-name="Standard">
      <style:paragraph-properties fo:text-align="justify" style:justify-single-word="false"/>
      <style:text-properties style:font-name="Arial" fo:font-size="11pt" fo:font-weight="bold" officeooo:rsid="001f6c37" officeooo:paragraph-rsid="001f6c37"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style:font-name="Arial" fo:font-size="11pt" fo:font-weight="bold" officeooo:paragraph-rsid="0033ce18"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bold" officeooo:paragraph-rsid="0057266a"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7" style:family="paragraph" style:parent-style-name="Standard">
      <style:paragraph-properties fo:text-align="justify" style:justify-single-word="false"/>
      <style:text-properties style:font-name="Arial" fo:font-size="11pt" fo:font-weight="bold" officeooo:rsid="003777b7" officeooo:paragraph-rsid="003777b7" fo:background-color="transparent" style:font-size-asian="11pt" style:font-weight-asian="bold" style:font-size-complex="11pt"/>
    </style:style>
    <style:style style:name="P8" style:family="paragraph" style:parent-style-name="Standard">
      <style:paragraph-properties fo:text-align="justify" style:justify-single-word="false"/>
      <style:text-properties style:font-name="Arial" fo:font-size="11pt" fo:font-weight="bold" officeooo:rsid="0051c17d" officeooo:paragraph-rsid="0051c17d" fo:background-color="#ffffff"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0" style:family="paragraph" style:parent-style-name="Standard">
      <style:paragraph-properties fo:text-align="justify" style:justify-single-word="false"/>
      <style:text-properties style:font-name="Arial" fo:font-size="11pt" fo:font-weight="bold" officeooo:paragraph-rsid="0030b4a7" fo:background-color="#ffffff"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1f6c37"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2073f4"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2e4df3"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324aaf"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33ce18"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35ab55"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36e2c6"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3777b7" style:font-size-asian="11pt" style:font-size-complex="11pt"/>
    </style:style>
    <style:style style:name="P20" style:family="paragraph" style:parent-style-name="Standard">
      <style:paragraph-properties fo:text-align="justify" style:justify-single-word="false"/>
      <style:text-properties style:font-name="Arial" fo:font-size="11pt" officeooo:paragraph-rsid="00585402"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6c8a8f"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25670e"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731b5a" style:font-size-asian="11pt" style:font-size-complex="11pt"/>
    </style:style>
    <style:style style:name="P24" style:family="paragraph" style:parent-style-name="Standard">
      <style:paragraph-properties fo:text-align="justify" style:justify-single-word="false"/>
      <style:text-properties style:font-name="Arial" fo:font-size="11pt" officeooo:rsid="002e4df3" officeooo:paragraph-rsid="002e4df3" style:font-size-asian="11pt" style:font-size-complex="11pt"/>
    </style:style>
    <style:style style:name="P25" style:family="paragraph" style:parent-style-name="Standard">
      <style:paragraph-properties fo:text-align="justify" style:justify-single-word="false"/>
      <style:text-properties style:font-name="Arial" fo:font-size="11pt" officeooo:rsid="00395f00" officeooo:paragraph-rsid="0036e2c6" style:font-size-asian="11pt" style:font-size-complex="11pt"/>
    </style:style>
    <style:style style:name="P26" style:family="paragraph" style:parent-style-name="Standard">
      <style:paragraph-properties fo:text-align="justify" style:justify-single-word="false"/>
      <style:text-properties style:font-name="Arial" fo:font-size="11pt" officeooo:rsid="002a247f" officeooo:paragraph-rsid="002a247f"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1f6c37" fo:background-color="#ffff00"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36e2c6" fo:background-color="#ffff00" style:font-size-asian="11pt" style:font-size-complex="11pt"/>
    </style:style>
    <style:style style:name="P2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0" style:family="paragraph" style:parent-style-name="Standard">
      <style:paragraph-properties fo:text-align="justify" style:justify-single-word="false"/>
      <style:text-properties style:font-name="Arial" fo:font-size="11pt" officeooo:paragraph-rsid="002073f4" fo:background-color="transparent" style:font-size-asian="11pt" style:font-size-complex="11pt"/>
    </style:style>
    <style:style style:name="P31" style:family="paragraph" style:parent-style-name="Standard">
      <style:paragraph-properties fo:text-align="justify" style:justify-single-word="false"/>
      <style:text-properties style:font-name="Arial" fo:font-size="11pt" officeooo:paragraph-rsid="0025670e" fo:background-color="transparent" style:font-size-asian="11pt" style:font-size-complex="11pt"/>
    </style:style>
    <style:style style:name="P32" style:family="paragraph" style:parent-style-name="Standard">
      <style:paragraph-properties fo:text-align="justify" style:justify-single-word="false"/>
      <style:text-properties style:font-name="Arial" fo:font-size="11pt" officeooo:paragraph-rsid="002e4df3" fo:background-color="transparent" style:font-size-asian="11pt" style:font-size-complex="11pt"/>
    </style:style>
    <style:style style:name="P33" style:family="paragraph" style:parent-style-name="Standard">
      <style:paragraph-properties fo:text-align="justify" style:justify-single-word="false"/>
      <style:text-properties style:font-name="Arial" fo:font-size="11pt" officeooo:paragraph-rsid="0035ab55" fo:background-color="transparent"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05b13c8" fo:background-color="transparent"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6b81ab" fo:background-color="transparent" style:font-size-asian="11pt" style:font-size-complex="11pt"/>
    </style:style>
    <style:style style:name="P36" style:family="paragraph" style:parent-style-name="Standard">
      <style:paragraph-properties fo:text-align="justify" style:justify-single-word="false"/>
      <style:text-properties style:font-name="Arial" fo:font-size="11pt" officeooo:rsid="002e4df3" officeooo:paragraph-rsid="002e4df3" fo:background-color="transparent" style:font-size-asian="11pt" style:font-size-complex="11pt"/>
    </style:style>
    <style:style style:name="P37" style:family="paragraph" style:parent-style-name="Standard">
      <style:paragraph-properties fo:text-align="justify" style:justify-single-word="false"/>
      <style:text-properties style:font-name="Arial" fo:font-size="11pt" officeooo:rsid="003777b7" officeooo:paragraph-rsid="003777b7" fo:background-color="transparent" style:font-size-asian="11pt" style:font-size-complex="11pt"/>
    </style:style>
    <style:style style:name="P38" style:family="paragraph" style:parent-style-name="Standard">
      <style:paragraph-properties fo:text-align="justify" style:justify-single-word="false"/>
      <style:text-properties style:font-name="Arial" fo:font-size="11pt" officeooo:rsid="0038469a" officeooo:paragraph-rsid="0038469a" fo:background-color="transparent" style:font-size-asian="11pt" style:font-size-complex="11pt"/>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2073f4" style:font-size-asian="11pt" style:font-size-complex="11pt"/>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2073f4" officeooo:paragraph-rsid="002073f4" style:font-size-asian="11pt" style:font-size-complex="11pt"/>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5b13c8" officeooo:paragraph-rsid="005b13c8"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6120db" officeooo:paragraph-rsid="006120db" fo:background-color="#ffff00" style:font-size-asian="11pt" style:font-size-complex="11pt"/>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36e2c6" officeooo:paragraph-rsid="0038469a" fo:background-color="#ffffff" style:font-size-asian="11pt" style:font-size-complex="11pt"/>
    </style:style>
    <style:style style:name="P44" style:family="paragraph" style:parent-style-name="Standard">
      <style:paragraph-properties fo:text-align="justify" style:justify-single-word="false"/>
      <style:text-properties style:font-name="Arial" fo:font-size="11pt" style:text-underline-style="none" officeooo:rsid="0038469a" officeooo:paragraph-rsid="0038469a"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style:text-underline-style="none" fo:background-color="#ffff00" style:font-size-asian="11pt" style:font-size-complex="11pt"/>
    </style:style>
    <style:style style:name="P46" style:family="paragraph" style:parent-style-name="Standard">
      <style:paragraph-properties fo:text-align="justify" style:justify-single-word="false"/>
      <style:text-properties style:font-name="Arial" fo:font-size="11pt" style:text-underline-style="none" officeooo:paragraph-rsid="0052f79a" fo:background-color="#ffffff" style:font-size-asian="11pt" style:font-size-complex="11pt"/>
    </style:style>
    <style:style style:name="P47" style:family="paragraph" style:parent-style-name="Standard">
      <style:paragraph-properties fo:text-align="justify" style:justify-single-word="false"/>
      <style:text-properties style:font-name="Arial" fo:font-size="11pt" fo:background-color="#fc5c00" style:font-size-asian="11pt" style:font-size-complex="11pt"/>
    </style:style>
    <style:style style:name="P4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9" style:family="paragraph" style:parent-style-name="Standard">
      <style:paragraph-properties fo:text-align="justify" style:justify-single-word="false"/>
      <style:text-properties style:font-name="Arial" fo:font-size="11pt" officeooo:paragraph-rsid="0033ce18" fo:background-color="#ffffff" style:font-size-asian="11pt" style:font-size-complex="11pt"/>
    </style:style>
    <style:style style:name="P50" style:family="paragraph" style:parent-style-name="Standard">
      <style:paragraph-properties fo:text-align="justify" style:justify-single-word="false"/>
      <style:text-properties style:font-name="Arial" fo:font-size="11pt" officeooo:paragraph-rsid="00512139" fo:background-color="#ffffff" style:font-size-asian="11pt" style:font-size-complex="11pt"/>
    </style:style>
    <style:style style:name="P51" style:family="paragraph" style:parent-style-name="Standard">
      <style:paragraph-properties fo:text-align="justify" style:justify-single-word="false"/>
      <style:text-properties style:font-name="Arial" fo:font-size="11pt" officeooo:paragraph-rsid="0036e2c6" fo:background-color="#ffffff" style:font-size-asian="11pt" style:font-size-complex="11pt"/>
    </style:style>
    <style:style style:name="P52" style:family="paragraph" style:parent-style-name="Standard">
      <style:paragraph-properties fo:text-align="justify" style:justify-single-word="false"/>
      <style:text-properties style:font-name="Arial" fo:font-size="11pt" officeooo:rsid="0038eac6" officeooo:paragraph-rsid="0038eac6" fo:background-color="#ffffff" style:font-size-asian="11pt" style:font-size-complex="11pt"/>
    </style:style>
    <style:style style:name="P53" style:family="paragraph" style:parent-style-name="Standard">
      <style:paragraph-properties fo:text-align="justify" style:justify-single-word="false"/>
      <style:text-properties style:font-name="Arial" fo:font-size="11pt" officeooo:rsid="0051c17d" officeooo:paragraph-rsid="0051c17d" fo:background-color="#ffffff" style:font-size-asian="11pt" style:font-size-complex="11pt"/>
    </style:style>
    <style:style style:name="P54" style:family="paragraph" style:parent-style-name="Standard">
      <style:paragraph-properties fo:text-align="justify" style:justify-single-word="false"/>
      <style:text-properties style:font-name="Arial" fo:font-size="11pt" officeooo:rsid="0036e2c6" officeooo:paragraph-rsid="0036e2c6" fo:background-color="#ffffff" style:font-size-asian="11pt" style:font-size-complex="11pt"/>
    </style:style>
    <style:style style:name="P55" style:family="paragraph" style:parent-style-name="Standard">
      <style:paragraph-properties fo:text-align="justify" style:justify-single-word="false"/>
      <style:text-properties style:font-name="Arial" fo:font-size="11pt" fo:font-style="italic" fo:font-weight="bold" officeooo:rsid="00324aaf" officeooo:paragraph-rsid="00324aaf" style:font-size-asian="11pt" style:font-style-asian="italic" style:font-weight-asian="bold" style:font-size-complex="11pt" style:font-style-complex="normal" style:font-weight-complex="normal"/>
    </style:style>
    <style:style style:name="P56" style:family="paragraph" style:parent-style-name="Standard">
      <style:paragraph-properties fo:text-align="justify" style:justify-single-word="false"/>
      <style:text-properties style:font-name="Arial" fo:font-size="11pt" fo:font-style="italic" style:text-underline-style="none" fo:font-weight="normal" fo:background-color="#ffffff" style:font-size-asian="11pt" style:font-style-asian="italic" style:font-weight-asian="normal" style:font-size-complex="11pt" style:font-weight-complex="normal"/>
    </style:style>
    <style:style style:name="P57" style:family="paragraph" style:parent-style-name="Standard">
      <style:paragraph-properties fo:text-align="justify" style:justify-single-word="false"/>
      <style:text-properties style:font-name="Arial" fo:font-size="11pt" fo:font-style="italic" style:text-underline-style="none" fo:font-weight="normal" officeooo:paragraph-rsid="0056b9b5" fo:background-color="#ffffff" style:font-size-asian="11pt" style:font-style-asian="italic" style:font-weight-asian="normal" style:font-size-complex="11pt" style:font-weight-complex="normal"/>
    </style:style>
    <style:style style:name="P58" style:family="paragraph" style:parent-style-name="Standard">
      <style:paragraph-properties fo:text-align="justify" style:justify-single-word="false"/>
      <style:text-properties style:font-name="Arial" fo:font-size="11pt" fo:font-style="italic" style:text-underline-style="none" fo:font-weight="normal" officeooo:paragraph-rsid="0066f405" fo:background-color="#ffffff" style:font-size-asian="11pt" style:font-style-asian="italic" style:font-weight-asian="normal" style:font-size-complex="11pt" style:font-weight-complex="normal"/>
    </style:style>
    <style:style style:name="P59" style:family="paragraph" style:parent-style-name="Standard">
      <style:paragraph-properties fo:text-align="justify" style:justify-single-word="false"/>
      <style:text-properties style:font-name="Arial" fo:font-size="11pt" fo:font-style="italic" style:text-underline-style="none" fo:font-weight="bold" officeooo:paragraph-rsid="00316cd9" fo:background-color="#ffffff" style:font-size-asian="11pt" style:font-style-asian="italic" style:font-weight-asian="bold" style:font-size-complex="11pt"/>
    </style:style>
    <style:style style:name="P60" style:family="paragraph" style:parent-style-name="Standard">
      <style:paragraph-properties fo:text-align="justify" style:justify-single-word="false"/>
      <style:text-properties style:font-name="Arial" fo:font-size="11pt" fo:font-style="normal" fo:font-weight="normal" officeooo:rsid="002e4df3" officeooo:paragraph-rsid="002e4df3"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style:text-properties style:font-name="Arial" fo:font-size="11pt" fo:font-style="normal" fo:font-weight="normal" officeooo:rsid="00324aaf" officeooo:paragraph-rsid="00324aaf"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style:text-properties style:font-name="Arial" fo:font-size="11pt" fo:font-style="normal" fo:font-weight="normal" officeooo:rsid="00324aaf" officeooo:paragraph-rsid="00430596"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style:font-name="Arial" fo:font-size="11pt" fo:font-style="normal" fo:font-weight="normal" officeooo:rsid="00324aaf" officeooo:paragraph-rsid="0033ce18"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center" style:justify-single-word="false"/>
      <style:text-properties style:font-name="Arial" fo:font-size="11pt" fo:font-style="normal" style:text-underline-style="solid" style:text-underline-width="auto" style:text-underline-color="font-color" fo:font-weight="bold" officeooo:paragraph-rsid="0036e2c6" style:font-size-asian="11pt" style:font-style-asian="normal" style:font-weight-asian="bold" style:font-size-complex="11pt" style:font-style-complex="normal" style:font-weight-complex="bold"/>
    </style:style>
    <style:style style:name="P65" style:family="paragraph" style:parent-style-name="Standard">
      <style:paragraph-properties fo:text-align="justify" style:justify-single-word="false"/>
      <style:text-properties style:font-name="Arial" fo:font-size="11pt" fo:font-weight="normal" officeooo:paragraph-rsid="0036e2c6"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Arial" fo:font-size="11pt" fo:font-weight="normal" officeooo:paragraph-rsid="0057266a" style:font-size-asian="11pt" style:font-weight-asian="normal" style:font-size-complex="11pt" style:font-weight-complex="normal"/>
    </style:style>
    <style:style style:name="P67" style:family="paragraph" style:parent-style-name="Standard">
      <style:paragraph-properties fo:text-align="justify" style:justify-single-word="false"/>
      <style:text-properties style:font-name="Arial" fo:font-size="11pt" fo:font-weight="normal" officeooo:paragraph-rsid="0059e0b0" style:font-size-asian="11pt" style:font-weight-asian="normal" style:font-size-complex="11pt" style:font-weight-complex="normal"/>
    </style:style>
    <style:style style:name="P68" style:family="paragraph" style:parent-style-name="Standard">
      <style:paragraph-properties fo:text-align="start" style:justify-single-word="false"/>
      <style:text-properties style:font-name="Arial" fo:font-size="11pt" fo:font-weight="normal" officeooo:paragraph-rsid="005b13c8"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font-name="Arial" fo:font-size="11pt" fo:font-weight="normal" officeooo:rsid="00316cd9" officeooo:paragraph-rsid="006b81ab" fo:background-color="transparent"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font-name="Arial" fo:font-size="11pt" fo:font-weight="normal" officeooo:rsid="00324aaf" officeooo:paragraph-rsid="0030b4a7" fo:background-color="transparent" style:font-size-asian="11pt" style:font-weight-asian="normal" style:font-size-complex="11pt" style:font-weight-complex="normal"/>
    </style:style>
    <style:style style:name="P71" style:family="paragraph" style:parent-style-name="Standard">
      <style:paragraph-properties fo:text-align="justify" style:justify-single-word="false"/>
      <style:text-properties fo:color="#000000" style:font-name="Arial" fo:font-size="11pt" fo:font-style="normal" fo:background-color="transparent" style:font-size-asian="11pt" style:font-style-asian="normal" style:font-size-complex="11pt" style:font-style-complex="normal"/>
    </style:style>
    <style:style style:name="P72" style:family="paragraph" style:parent-style-name="Standard">
      <style:paragraph-properties fo:text-align="justify" style:justify-single-word="false"/>
      <style:text-properties fo:color="#000000" style:font-name="Arial" fo:font-size="11pt" fo:font-style="normal" officeooo:paragraph-rsid="0052f79a" fo:background-color="transparent" style:font-size-asian="11pt" style:font-style-asian="normal" style:font-size-complex="11pt" style:font-style-complex="normal"/>
    </style:style>
    <style:style style:name="P73" style:family="paragraph" style:parent-style-name="Standard">
      <style:paragraph-properties fo:text-align="justify" style:justify-single-word="false"/>
      <style:text-properties fo:color="#000000" style:font-name="Arial" fo:font-size="11pt" fo:font-style="normal" officeooo:paragraph-rsid="0025670e" fo:background-color="transparent" style:font-size-asian="11pt" style:font-style-asian="normal" style:font-size-complex="11pt" style:font-style-complex="normal"/>
    </style:style>
    <style:style style:name="P74" style:family="paragraph" style:parent-style-name="Standard">
      <style:paragraph-properties fo:text-align="justify" style:justify-single-word="false"/>
      <style:text-properties fo:color="#000000" style:font-name="Arial" fo:font-size="11pt" fo:font-style="normal" fo:font-weight="bold" officeooo:paragraph-rsid="00544bc9" fo:background-color="transparent" style:font-size-asian="11pt" style:font-style-asian="normal" style:font-weight-asian="bold" style:font-size-complex="11pt" style:font-style-complex="normal" style:font-weight-complex="bold"/>
    </style:style>
    <style:style style:name="P75" style:family="paragraph" style:parent-style-name="Standard">
      <style:paragraph-properties fo:text-align="justify" style:justify-single-word="false"/>
      <style:text-properties fo:color="#000000" style:font-name="Arial" fo:font-size="11pt" fo:font-style="normal" fo:font-weight="bold" officeooo:paragraph-rsid="0076c7fb" fo:background-color="transparent" style:font-size-asian="11pt" style:font-style-asian="normal" style:font-weight-asian="bold" style:font-size-complex="11pt" style:font-style-complex="normal" style:font-weight-complex="bold"/>
    </style:style>
    <style:style style:name="P76" style:family="paragraph" style:parent-style-name="Standard">
      <style:paragraph-properties fo:text-align="justify" style:justify-single-word="false"/>
      <style:text-properties fo:color="#000000" style:font-name="Arial" fo:font-size="11pt" fo:font-style="normal" fo:font-weight="normal" officeooo:rsid="002a247f" officeooo:paragraph-rsid="002a247f" style:font-size-asian="11pt" style:font-style-asian="normal" style:font-weight-asian="normal" style:font-size-complex="11pt" style:font-style-complex="normal" style:font-weight-complex="normal"/>
    </style:style>
    <style:style style:name="P77" style:family="paragraph" style:parent-style-name="Standard">
      <style:paragraph-properties fo:text-align="justify" style:justify-single-word="false"/>
      <style:text-properties fo:color="#000000" style:font-name="Arial" fo:font-size="11pt" fo:font-style="normal" fo:font-weight="normal" officeooo:rsid="0067ee6c" officeooo:paragraph-rsid="0067ee6c" style:font-size-asian="11pt" style:font-style-asian="normal" style:font-weight-asian="normal" style:font-size-complex="11pt" style:font-style-complex="normal" style:font-weight-complex="normal"/>
    </style:style>
    <style:style style:name="P78" style:family="paragraph" style:parent-style-name="Standard">
      <style:paragraph-properties fo:text-align="center" style:justify-single-word="false"/>
      <style:text-properties fo:color="#000000" style:font-name="Arial" fo:font-size="11pt" fo:font-style="normal" style:text-underline-style="solid" style:text-underline-width="auto" style:text-underline-color="font-color" fo:font-weight="bold" officeooo:rsid="006d2197" officeooo:paragraph-rsid="0076c7fb" fo:background-color="transparent" style:font-size-asian="11pt" style:font-style-asian="normal" style:font-weight-asian="bold" style:font-size-complex="11pt" style:font-style-complex="normal" style:font-weight-complex="bold"/>
    </style:style>
    <style:style style:name="P79" style:family="paragraph" style:parent-style-name="Standard">
      <style:paragraph-properties fo:text-align="justify" style:justify-single-word="false"/>
      <style:text-properties fo:color="#000000" style:font-name="Arial" fo:font-size="11pt" fo:font-style="italic" fo:font-weight="bold" officeooo:rsid="002a247f" officeooo:paragraph-rsid="002a247f" style:font-size-asian="11pt" style:font-style-asian="italic" style:font-weight-asian="bold" style:font-size-complex="11pt"/>
    </style:style>
    <style:style style:name="P80" style:family="paragraph" style:parent-style-name="Standard">
      <style:paragraph-properties fo:text-align="justify" style:justify-single-word="false"/>
      <style:text-properties fo:color="#000000" style:font-name="Arial" fo:font-size="11pt" fo:font-style="italic" fo:background-color="transparent" style:font-size-asian="11pt" style:font-style-asian="italic" style:font-size-complex="11pt" style:font-style-complex="italic"/>
    </style:style>
    <style:style style:name="P81" style:family="paragraph" style:parent-style-name="Standard">
      <style:paragraph-properties fo:text-align="justify" style:justify-single-word="false"/>
      <style:text-properties fo:color="#000000" style:font-name="Arial" fo:font-size="11pt" fo:font-style="italic" officeooo:paragraph-rsid="0052f79a" fo:background-color="transparent" style:font-size-asian="11pt" style:font-style-asian="italic" style:font-size-complex="11pt" style:font-style-complex="italic"/>
    </style:style>
    <style:style style:name="P82" style:family="paragraph" style:parent-style-name="Standard">
      <style:paragraph-properties fo:text-align="justify" style:justify-single-word="false"/>
      <style:text-properties fo:color="#000000" style:font-name="Arial" fo:font-size="11pt" fo:font-style="italic" officeooo:paragraph-rsid="00544bc9" fo:background-color="transparent" style:font-size-asian="11pt" style:font-style-asian="italic" style:font-size-complex="11pt" style:font-style-complex="italic"/>
    </style:style>
    <style:style style:name="P83" style:family="paragraph" style:parent-style-name="Standard">
      <style:paragraph-properties fo:text-align="justify" style:justify-single-word="false"/>
      <style:text-properties fo:color="#000000" style:font-name="Arial" fo:font-size="11pt" fo:font-style="italic" officeooo:rsid="006c8a8f" officeooo:paragraph-rsid="006c8a8f" fo:background-color="transparent" style:font-size-asian="11pt" style:font-style-asian="italic" style:font-size-complex="11pt"/>
    </style:style>
    <style:style style:name="P84" style:family="paragraph" style:parent-style-name="Standard">
      <style:paragraph-properties fo:text-align="justify" style:justify-single-word="false"/>
      <style:text-properties fo:color="#000000" style:font-name="Arial" fo:font-size="11pt" fo:font-style="italic" fo:font-weight="normal" officeooo:rsid="0067ee6c" officeooo:paragraph-rsid="002a247f" style:font-size-asian="11pt" style:font-style-asian="italic" style:font-weight-asian="normal" style:font-size-complex="11pt" style:font-weight-complex="normal"/>
    </style:style>
    <style:style style:name="P85" style:family="paragraph" style:parent-style-name="Standard">
      <style:paragraph-properties fo:text-align="justify" style:justify-single-word="false"/>
      <style:text-properties fo:color="#000000" style:font-name="Arial" fo:font-size="11pt" fo:font-style="italic" officeooo:paragraph-rsid="006d2197" fo:background-color="#ffffff" style:font-size-asian="11pt" style:font-style-asian="italic" style:font-name-complex="Arial" style:font-size-complex="11pt" style:font-style-complex="italic" style:font-weight-complex="bold"/>
    </style:style>
    <style:style style:name="P86" style:family="paragraph" style:parent-style-name="Standard">
      <style:paragraph-properties fo:text-align="justify" style:justify-single-word="false"/>
      <style:text-properties fo:color="#000000" style:font-name="Arial" fo:font-size="11pt" style:text-underline-style="none" officeooo:rsid="0038469a" officeooo:paragraph-rsid="0038469a" fo:background-color="transparent" style:font-size-asian="11pt" style:font-size-complex="11pt"/>
    </style:style>
    <style:style style:name="P87" style:family="paragraph" style:parent-style-name="Standard">
      <style:paragraph-properties fo:text-align="justify" style:justify-single-word="false"/>
      <style:text-properties fo:color="#000000" style:font-name="Arial" fo:font-size="11pt" officeooo:rsid="0067ee6c" officeooo:paragraph-rsid="0067ee6c" fo:background-color="transparent" style:font-size-asian="11pt" style:font-size-complex="11pt"/>
    </style:style>
    <style:style style:name="P88" style:family="paragraph" style:parent-style-name="Standard">
      <style:paragraph-properties fo:text-align="justify" style:justify-single-word="false"/>
      <style:text-properties fo:color="#000000" style:font-name="Arial" fo:font-size="11pt" officeooo:rsid="00585402" officeooo:paragraph-rsid="0067ee6c" fo:background-color="transparent" style:font-size-asian="11pt" style:font-size-complex="11pt"/>
    </style:style>
    <style:style style:name="P89"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officeooo:paragraph-rsid="006d2197" style:font-size-asian="11pt" style:font-size-complex="11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officeooo:paragraph-rsid="00544bc9"/>
    </style:style>
    <style:style style:name="P92" style:family="paragraph" style:parent-style-name="Standard">
      <style:paragraph-properties fo:text-align="justify" style:justify-single-word="false"/>
      <style:text-properties officeooo:paragraph-rsid="00324aaf"/>
    </style:style>
    <style:style style:name="P93" style:family="paragraph" style:parent-style-name="Standard">
      <style:paragraph-properties fo:text-align="justify" style:justify-single-word="false"/>
      <style:text-properties officeooo:paragraph-rsid="003777b7"/>
    </style:style>
    <style:style style:name="P94" style:family="paragraph" style:parent-style-name="Standard">
      <style:paragraph-properties fo:text-align="justify" style:justify-single-word="false"/>
      <style:text-properties officeooo:paragraph-rsid="0038469a"/>
    </style:style>
    <style:style style:name="P95" style:family="paragraph" style:parent-style-name="Standard">
      <style:paragraph-properties fo:text-align="justify" style:justify-single-word="false"/>
      <style:text-properties officeooo:paragraph-rsid="0067ee6c"/>
    </style:style>
    <style:style style:name="P96" style:family="paragraph" style:parent-style-name="Standard">
      <style:paragraph-properties fo:text-align="justify" style:justify-single-word="false"/>
      <style:text-properties officeooo:paragraph-rsid="001f6c37"/>
    </style:style>
    <style:style style:name="P97" style:family="paragraph" style:parent-style-name="Standard">
      <style:paragraph-properties fo:text-align="justify" style:justify-single-word="false"/>
      <style:text-properties officeooo:paragraph-rsid="005c719d"/>
    </style:style>
    <style:style style:name="P98" style:family="paragraph" style:parent-style-name="Standard">
      <style:paragraph-properties fo:text-align="justify" style:justify-single-word="false"/>
      <style:text-properties officeooo:paragraph-rsid="005cb4dc"/>
    </style:style>
    <style:style style:name="P99" style:family="paragraph" style:parent-style-name="Standard">
      <style:paragraph-properties fo:text-align="justify" style:justify-single-word="false"/>
      <style:text-properties officeooo:paragraph-rsid="0030b4a7"/>
    </style:style>
    <style:style style:name="P100" style:family="paragraph" style:parent-style-name="Standard">
      <style:paragraph-properties fo:text-align="justify" style:justify-single-word="false"/>
      <style:text-properties officeooo:paragraph-rsid="002073f4"/>
    </style:style>
    <style:style style:name="P101" style:family="paragraph" style:parent-style-name="Standard">
      <style:paragraph-properties fo:text-align="justify" style:justify-single-word="false"/>
      <style:text-properties officeooo:paragraph-rsid="0051a896"/>
    </style:style>
    <style:style style:name="P102" style:family="paragraph" style:parent-style-name="Standard">
      <style:paragraph-properties fo:text-align="justify" style:justify-single-word="false"/>
      <style:text-properties officeooo:paragraph-rsid="0025670e"/>
    </style:style>
    <style:style style:name="P103" style:family="paragraph" style:parent-style-name="Standard">
      <style:paragraph-properties fo:text-align="justify" style:justify-single-word="false"/>
      <style:text-properties officeooo:paragraph-rsid="0052f79a"/>
    </style:style>
    <style:style style:name="P104" style:family="paragraph" style:parent-style-name="Standard">
      <style:paragraph-properties fo:text-align="justify" style:justify-single-word="false"/>
      <style:text-properties officeooo:paragraph-rsid="006d2197"/>
    </style:style>
    <style:style style:name="P105" style:family="paragraph" style:parent-style-name="Standard">
      <style:paragraph-properties fo:text-align="justify" style:justify-single-word="false"/>
      <style:text-properties officeooo:paragraph-rsid="00702493"/>
    </style:style>
    <style:style style:name="P106" style:family="paragraph" style:parent-style-name="Standard">
      <style:paragraph-properties fo:text-align="justify" style:justify-single-word="false"/>
      <style:text-properties officeooo:paragraph-rsid="00731b5a"/>
    </style:style>
    <style:style style:name="P107" style:family="paragraph" style:parent-style-name="Standard">
      <style:paragraph-properties fo:text-align="justify" style:justify-single-word="false"/>
      <style:text-properties officeooo:paragraph-rsid="006c8a8f"/>
    </style:style>
    <style:style style:name="P108" style:family="paragraph" style:parent-style-name="Standard">
      <style:paragraph-properties fo:text-align="justify" style:justify-single-word="false"/>
      <style:text-properties officeooo:paragraph-rsid="0076c7fb"/>
    </style:style>
    <style:style style:name="P109" style:family="paragraph" style:parent-style-name="Standard">
      <style:paragraph-properties fo:text-align="justify" style:justify-single-word="false"/>
      <style:text-properties style:text-underline-style="solid" style:text-underline-width="auto" style:text-underline-color="font-color" officeooo:paragraph-rsid="0051a896"/>
    </style:style>
    <style:style style:name="P110" style:family="paragraph" style:parent-style-name="Standard">
      <style:paragraph-properties fo:text-align="justify" style:justify-single-word="false"/>
      <style:text-properties officeooo:paragraph-rsid="00395f00" fo:background-color="#ffffff"/>
    </style:style>
    <style:style style:name="P111" style:family="paragraph" style:parent-style-name="Standard">
      <style:paragraph-properties fo:text-align="justify" style:justify-single-word="false"/>
      <style:text-properties fo:color="#0000ff" style:font-name="Arial" fo:font-size="11pt" fo:font-style="italic" fo:font-weight="bold" fo:background-color="transparent" style:font-size-asian="11pt" style:font-style-asian="italic" style:font-weight-asian="bold" style:font-size-complex="11pt" style:font-weight-complex="bold"/>
    </style:style>
    <style:style style:name="P112" style:family="paragraph" style:parent-style-name="Standard">
      <style:paragraph-properties fo:text-align="justify" style:justify-single-word="false"/>
      <style:text-properties officeooo:rsid="0067ee6c" officeooo:paragraph-rsid="0067ee6c"/>
    </style:style>
    <style:style style:name="P113" style:family="paragraph" style:parent-style-name="Standard">
      <style:paragraph-properties fo:text-align="justify" style:justify-single-word="false"/>
      <style:text-properties fo:font-size="8pt" officeooo:paragraph-rsid="006c8a8f" style:font-size-asian="8pt" style:font-size-complex="8pt"/>
    </style:style>
    <style:style style:name="P114" style:family="paragraph" style:parent-style-name="Standard">
      <style:paragraph-properties fo:text-align="justify" style:justify-single-word="false"/>
      <style:text-properties fo:font-size="8pt" officeooo:paragraph-rsid="006d2197" style:font-size-asian="8pt" style:font-size-complex="8pt"/>
    </style:style>
    <style:style style:name="P115" style:family="paragraph" style:parent-style-name="Standard">
      <style:paragraph-properties fo:text-align="justify" style:justify-single-word="false"/>
      <style:text-properties officeooo:paragraph-rsid="00731b5a" fo:background-color="transparent"/>
    </style:style>
    <style:style style:name="P116" style:family="paragraph" style:parent-style-name="Table_20_Contents">
      <style:paragraph-properties fo:text-align="justify" style:justify-single-word="false"/>
      <style:text-properties style:font-name="Arial" fo:font-size="11pt" style:font-size-asian="11pt" style:font-size-complex="11pt"/>
    </style:style>
    <style:style style:name="P117" style:family="paragraph" style:parent-style-name="Table_20_Contents">
      <style:paragraph-properties fo:text-align="justify" style:justify-single-word="false"/>
      <style:text-properties style:font-name="Arial" fo:font-size="11pt" officeooo:rsid="002331c2" officeooo:paragraph-rsid="002331c2" style:font-size-asian="11pt" style:font-size-complex="11pt"/>
    </style:style>
    <style:style style:name="P118" style:family="paragraph" style:parent-style-name="Normal">
      <style:paragraph-properties fo:text-align="center" style:justify-single-word="false"/>
      <style:text-properties officeooo:paragraph-rsid="0076c7fb"/>
    </style:style>
    <style:style style:name="P119" style:family="paragraph" style:parent-style-name="Standard" style:list-style-name="L1">
      <style:paragraph-properties fo:text-align="justify" style:justify-single-word="false"/>
      <style:text-properties style:font-name="Arial" fo:font-size="11pt" officeooo:paragraph-rsid="002a247f" style:font-size-asian="11pt" style:font-size-complex="11pt"/>
    </style:style>
    <style:style style:name="P120" style:family="paragraph" style:parent-style-name="Standard" style:list-style-name="L2">
      <style:paragraph-properties fo:text-align="justify" style:justify-single-word="false"/>
      <style:text-properties style:font-name="Arial" fo:font-size="11pt" style:font-size-asian="11pt" style:font-size-complex="11pt"/>
    </style:style>
    <style:style style:name="P121" style:family="paragraph" style:parent-style-name="Standard" style:list-style-name="L5">
      <style:paragraph-properties fo:text-align="justify" style:justify-single-word="false"/>
      <style:text-properties style:font-name="Arial" fo:font-size="11pt" officeooo:paragraph-rsid="0036e2c6" style:font-size-asian="11pt" style:font-size-complex="11pt"/>
    </style:style>
    <style:style style:name="P122" style:family="paragraph" style:parent-style-name="Standard" style:list-style-name="L2">
      <style:paragraph-properties fo:text-align="justify" style:justify-single-word="false"/>
      <style:text-properties style:font-name="Arial" fo:font-size="11pt" officeooo:rsid="0038eac6" officeooo:paragraph-rsid="0038eac6" fo:background-color="#ffffff" style:font-size-asian="11pt" style:font-size-complex="11pt"/>
    </style:style>
    <style:style style:name="P123" style:family="paragraph" style:parent-style-name="Standard" style:list-style-name="L2">
      <style:paragraph-properties fo:text-align="justify" style:justify-single-word="false"/>
      <style:text-properties style:font-name="Arial" fo:font-size="11pt" officeooo:rsid="006a2915" officeooo:paragraph-rsid="006a2915" fo:background-color="#ffffff" style:font-size-asian="11pt" style:font-size-complex="11pt"/>
    </style:style>
    <style:style style:name="P124" style:family="paragraph" style:parent-style-name="Standard" style:list-style-name="L3">
      <style:paragraph-properties fo:text-align="justify" style:justify-single-word="false"/>
      <style:text-properties style:font-name="Arial" fo:font-size="11pt" officeooo:rsid="0051c17d" officeooo:paragraph-rsid="0051c17d" fo:background-color="#ffffff" style:font-size-asian="11pt" style:font-size-complex="11pt"/>
    </style:style>
    <style:style style:name="P125" style:family="paragraph" style:parent-style-name="Standard" style:list-style-name="L4">
      <style:paragraph-properties fo:text-align="justify" style:justify-single-word="false"/>
      <style:text-properties style:font-name="Arial" fo:font-size="11pt" fo:font-weight="normal" officeooo:rsid="0051c17d" officeooo:paragraph-rsid="0051c17d" fo:background-color="#ffffff" style:font-size-asian="11pt" style:font-weight-asian="normal" style:font-size-complex="11pt" style:font-weight-complex="normal"/>
    </style:style>
    <style:style style:name="P126" style:family="paragraph" style:parent-style-name="Standard" style:list-style-name="L4">
      <style:paragraph-properties fo:text-align="justify" style:justify-single-word="false"/>
      <style:text-properties style:font-name="Arial" fo:font-size="11pt" fo:font-weight="normal" officeooo:rsid="0051c17d" officeooo:paragraph-rsid="005627b8" fo:background-color="#ffffff" style:font-size-asian="11pt" style:font-weight-asian="normal" style:font-size-complex="11pt" style:font-weight-complex="normal"/>
    </style:style>
    <style:style style:name="P127" style:family="paragraph" style:parent-style-name="Standard">
      <style:paragraph-properties fo:text-align="justify" style:justify-single-word="false"/>
      <style:text-properties style:font-name="Arial" fo:font-size="13pt" fo:font-weight="bold" officeooo:rsid="002073f4" officeooo:paragraph-rsid="002073f4" fo:background-color="transparent" style:font-size-asian="13pt" style:font-weight-asian="bold" style:font-size-complex="13pt" style:font-weight-complex="bold"/>
    </style:style>
    <style:style style:name="P128" style:family="paragraph" style:parent-style-name="Standard" style:list-style-name="L1">
      <style:paragraph-properties fo:text-align="justify" style:justify-single-word="false"/>
    </style:style>
    <style:style style:name="P129" style:family="paragraph" style:parent-style-name="Standard" style:list-style-name="L1">
      <style:paragraph-properties fo:text-align="justify" style:justify-single-word="false"/>
      <style:text-properties officeooo:paragraph-rsid="004065f1"/>
    </style:style>
    <style:style style:name="P130" style:family="paragraph" style:parent-style-name="Standard" style:list-style-name="L5">
      <style:paragraph-properties fo:text-align="justify" style:justify-single-word="false"/>
      <style:text-properties officeooo:paragraph-rsid="0036e2c6"/>
    </style:style>
    <style:style style:name="P131" style:family="paragraph" style:parent-style-name="Standard">
      <style:paragraph-properties fo:text-align="justify" style:justify-single-word="false"/>
      <style:text-properties officeooo:paragraph-rsid="001f6c37"/>
    </style:style>
    <style:style style:name="P132" style:family="paragraph" style:parent-style-name="Standard">
      <style:paragraph-properties fo:text-align="end" style:justify-single-word="false"/>
      <style:text-properties officeooo:rsid="007aa91b" officeooo:paragraph-rsid="007aa91b"/>
    </style:style>
    <style:style style:name="T1" style:family="text">
      <style:text-properties fo:font-weight="bold" style:font-weight-asian="bold"/>
    </style:style>
    <style:style style:name="T2" style:family="text">
      <style:text-properties fo:font-weight="bold" officeooo:rsid="0033ce18" style:font-weight-asian="bold"/>
    </style:style>
    <style:style style:name="T3" style:family="text">
      <style:text-properties fo:font-weight="normal" style:font-weight-asian="normal" style:font-weight-complex="normal"/>
    </style:style>
    <style:style style:name="T4" style:family="text">
      <style:text-properties fo:font-weight="normal" officeooo:rsid="001f6c37" style:font-weight-asian="normal" style:font-weight-complex="normal"/>
    </style:style>
    <style:style style:name="T5" style:family="text">
      <style:text-properties fo:font-weight="normal" officeooo:rsid="00332d58" fo:background-color="transparent" loext:char-shading-value="0" style:font-weight-asian="normal" style:font-weight-complex="normal"/>
    </style:style>
    <style:style style:name="T6" style:family="text">
      <style:text-properties fo:font-weight="normal" officeooo:rsid="00183665" fo:background-color="transparent" loext:char-shading-value="0" style:font-weight-asian="normal" style:font-weight-complex="normal"/>
    </style:style>
    <style:style style:name="T7" style:family="text">
      <style:text-properties fo:font-weight="normal" officeooo:rsid="00366e85" fo:background-color="transparent" loext:char-shading-value="0" style:font-weight-asian="normal" style:font-weight-complex="normal"/>
    </style:style>
    <style:style style:name="T8" style:family="text">
      <style:text-properties officeooo:rsid="001f6c37"/>
    </style:style>
    <style:style style:name="T9" style:family="text">
      <style:text-properties officeooo:rsid="003777b7" fo:background-color="transparent" loext:char-shading-value="0"/>
    </style:style>
    <style:style style:name="T10" style:family="text">
      <style:text-properties officeooo:rsid="0038469a" fo:background-color="transparent" loext:char-shading-value="0"/>
    </style:style>
    <style:style style:name="T11" style:family="text">
      <style:text-properties officeooo:rsid="00585402" fo:background-color="transparent" loext:char-shading-value="0"/>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073f4"/>
    </style:style>
    <style:style style:name="T14" style:family="text">
      <style:text-properties style:text-underline-style="solid" style:text-underline-width="auto" style:text-underline-color="font-color" fo:font-weight="bold" officeooo:rsid="002073f4" style:font-weight-asian="bold"/>
    </style:style>
    <style:style style:name="T15" style:family="text">
      <style:text-properties style:text-underline-style="solid" style:text-underline-width="auto" style:text-underline-color="font-color" officeooo:rsid="003777b7" fo:background-color="transparent" loext:char-shading-value="0"/>
    </style:style>
    <style:style style:name="T16" style:family="text">
      <style:text-properties style:text-underline-style="solid" style:text-underline-width="auto" style:text-underline-color="font-color" officeooo:rsid="0036e2c6"/>
    </style:style>
    <style:style style:name="T17" style:family="text">
      <style:text-properties style:text-underline-style="solid" style:text-underline-width="auto" style:text-underline-color="font-color" officeooo:rsid="003777b7"/>
    </style:style>
    <style:style style:name="T18" style:family="text">
      <style:text-properties style:font-name="Arial" fo:font-size="11pt" style:font-size-asian="11pt" style:font-size-complex="11pt"/>
    </style:style>
    <style:style style:name="T19" style:family="text">
      <style:text-properties style:font-name="Arial" fo:font-size="11pt" officeooo:rsid="003777b7" style:font-size-asian="11pt" style:font-size-complex="11pt"/>
    </style:style>
    <style:style style:name="T20" style:family="text">
      <style:text-properties style:font-name="Arial" fo:font-size="11pt" officeooo:rsid="00585402" style:font-size-asian="11pt" style:font-size-complex="11pt"/>
    </style:style>
    <style:style style:name="T21" style:family="text">
      <style:text-properties style:font-name="Arial" fo:font-size="11pt" officeooo:rsid="005cb4dc" style:font-size-asian="11pt" style:font-size-complex="11pt"/>
    </style:style>
    <style:style style:name="T22" style:family="text">
      <style:text-properties style:font-name="Arial" fo:font-size="11pt" officeooo:rsid="005e829a" style:font-size-asian="11pt" style:font-size-complex="11pt"/>
    </style:style>
    <style:style style:name="T23" style:family="text">
      <style:text-properties style:font-name="Arial" fo:font-size="11pt" officeooo:rsid="0067ee6c" style:font-size-asian="11pt" style:font-size-complex="11pt"/>
    </style:style>
    <style:style style:name="T24" style:family="text">
      <style:text-properties style:font-name="Arial" fo:font-size="11pt" officeooo:rsid="004957cf" style:font-size-asian="11pt" style:font-size-complex="11pt"/>
    </style:style>
    <style:style style:name="T25" style:family="text">
      <style:text-properties style:font-name="Arial" fo:font-size="11pt" officeooo:rsid="005c719d" style:font-size-asian="11pt" style:font-size-complex="11pt"/>
    </style:style>
    <style:style style:name="T26" style:family="text">
      <style:text-properties style:font-name="Arial" fo:font-size="11pt" officeooo:rsid="006c8a8f" style:font-size-asian="11pt" style:font-size-complex="11pt"/>
    </style:style>
    <style:style style:name="T27" style:family="text">
      <style:text-properties style:font-name="Arial" fo:font-size="11pt" officeooo:rsid="006d2197" style:font-size-asian="11pt" style:font-size-complex="11pt"/>
    </style:style>
    <style:style style:name="T28" style:family="text">
      <style:text-properties style:font-name="Arial" fo:font-size="11pt" officeooo:rsid="006f4659" style:font-size-asian="11pt" style:font-size-complex="11pt"/>
    </style:style>
    <style:style style:name="T29" style:family="text">
      <style:text-properties style:font-name="Arial" fo:font-size="11pt" officeooo:rsid="00702493" style:font-size-asian="11pt" style:font-size-complex="11pt"/>
    </style:style>
    <style:style style:name="T30" style:family="text">
      <style:text-properties style:font-name="Arial" fo:font-size="11pt" officeooo:rsid="00715911" style:font-size-asian="11pt" style:font-size-complex="11pt"/>
    </style:style>
    <style:style style:name="T31" style:family="text">
      <style:text-properties style:font-name="Arial" fo:font-size="11pt" officeooo:rsid="00731b5a" style:font-size-asian="11pt" style:font-size-complex="11pt"/>
    </style:style>
    <style:style style:name="T32" style:family="text">
      <style:text-properties style:font-name="Arial" fo:font-size="11pt" fo:font-style="normal" fo:font-weight="bold" officeooo:rsid="00395f00" style:font-size-asian="11pt" style:font-style-asian="normal" style:font-weight-asian="bold" style:font-size-complex="11pt" style:font-style-complex="normal" style:font-weight-complex="bold"/>
    </style:style>
    <style:style style:name="T33" style:family="text">
      <style:text-properties style:font-name="Arial" fo:font-size="11pt" fo:font-style="normal" fo:font-weight="bold" officeooo:rsid="0066f405" style:font-size-asian="11pt" style:font-style-asian="normal" style:font-weight-asian="bold" style:font-size-complex="11pt" style:font-style-complex="normal" style:font-weight-complex="bold"/>
    </style:style>
    <style:style style:name="T34" style:family="text">
      <style:text-properties style:font-name="Arial" fo:font-size="11pt" fo:font-style="normal" fo:font-weight="normal" officeooo:rsid="00395f00" style:font-size-asian="11pt" style:font-style-asian="normal" style:font-weight-asian="normal" style:font-size-complex="11pt" style:font-style-complex="normal" style:font-weight-complex="normal"/>
    </style:style>
    <style:style style:name="T35" style:family="text">
      <style:text-properties style:font-name="Arial" fo:font-size="11pt" fo:font-style="normal" fo:font-weight="normal" officeooo:rsid="005e829a" style:font-size-asian="11pt" style:font-style-asian="normal" style:font-weight-asian="normal" style:font-size-complex="11pt" style:font-style-complex="normal" style:font-weight-complex="normal"/>
    </style:style>
    <style:style style:name="T36" style:family="text">
      <style:text-properties style:font-name="Arial" fo:font-size="11pt" fo:font-style="normal" fo:font-weight="normal" officeooo:rsid="00324aaf" style:font-size-asian="11pt" style:font-style-asian="normal" style:font-weight-asian="normal" style:font-size-complex="11pt" style:font-style-complex="normal" style:font-weight-complex="normal"/>
    </style:style>
    <style:style style:name="T37" style:family="text">
      <style:text-properties style:font-name="Arial" fo:font-size="11pt" fo:font-style="italic" fo:font-weight="bold" officeooo:rsid="0030b4a7" fo:background-color="transparent" loext:char-shading-value="0" style:font-size-asian="11pt" style:font-style-asian="italic" style:font-weight-asian="bold" style:font-size-complex="11pt" style:font-style-complex="italic"/>
    </style:style>
    <style:style style:name="T38" style:family="text">
      <style:text-properties style:font-name="Arial" fo:font-size="11pt" fo:background-color="transparent" loext:char-shading-value="0" style:font-size-asian="11pt" style:font-size-complex="11pt"/>
    </style:style>
    <style:style style:name="T39" style:family="text">
      <style:text-properties style:font-name="Arial" fo:font-size="11pt" officeooo:rsid="003777b7" fo:background-color="transparent" loext:char-shading-value="0" style:font-size-asian="11pt" style:font-size-complex="11pt"/>
    </style:style>
    <style:style style:name="T40" style:family="text">
      <style:text-properties style:font-name="Arial" fo:font-size="11pt" officeooo:rsid="005e829a" fo:background-color="transparent" loext:char-shading-value="0" style:font-size-asian="11pt" style:font-size-complex="11pt"/>
    </style:style>
    <style:style style:name="T41" style:family="text">
      <style:text-properties style:font-name="Arial" fo:font-size="11pt" officeooo:rsid="0067ee6c" fo:background-color="transparent" loext:char-shading-value="0" style:font-size-asian="11pt" style:font-size-complex="11pt"/>
    </style:style>
    <style:style style:name="T42" style:family="text">
      <style:text-properties style:font-name="Arial" fo:font-size="11pt" officeooo:rsid="0068d195" fo:background-color="transparent" loext:char-shading-value="0" style:font-size-asian="11pt" style:font-size-complex="11pt"/>
    </style:style>
    <style:style style:name="T43" style:family="text">
      <style:text-properties style:font-name="Arial" fo:font-size="11pt" officeooo:rsid="005c719d" fo:background-color="transparent" loext:char-shading-value="0" style:font-size-asian="11pt" style:font-size-complex="11pt"/>
    </style:style>
    <style:style style:name="T44" style:family="text">
      <style:text-properties style:font-name="Arial" fo:font-size="11pt" officeooo:rsid="006c8a8f" fo:background-color="transparent" loext:char-shading-value="0" style:font-size-asian="11pt" style:font-size-complex="11pt"/>
    </style:style>
    <style:style style:name="T45" style:family="text">
      <style:text-properties style:font-name="Arial" fo:font-size="11pt" officeooo:rsid="006f4659" fo:background-color="transparent" loext:char-shading-value="0" style:font-size-asian="11pt" style:font-size-complex="11pt"/>
    </style:style>
    <style:style style:name="T46" style:family="text">
      <style:text-properties style:font-name="Arial" fo:font-size="11pt" officeooo:rsid="0076c7fb" fo:background-color="transparent" loext:char-shading-value="0" style:font-size-asian="11pt" style:font-size-complex="11pt"/>
    </style:style>
    <style:style style:name="T47" style:family="text">
      <style:text-properties style:font-name="Arial" fo:font-size="11pt" officeooo:rsid="0078ddb3" fo:background-color="transparent" loext:char-shading-value="0" style:font-size-asian="11pt" style:font-size-complex="11pt"/>
    </style:style>
    <style:style style:name="T48" style:family="text">
      <style:text-properties style:font-name="Arial" fo:font-size="11pt" fo:font-weight="bold" style:font-size-asian="11pt" style:font-weight-asian="bold" style:font-size-complex="11pt"/>
    </style:style>
    <style:style style:name="T49" style:family="text">
      <style:text-properties style:font-name="Arial" fo:font-size="11pt" fo:font-weight="bold" style:font-size-asian="11pt" style:font-weight-asian="bold" style:font-size-complex="11pt" style:font-weight-complex="bold"/>
    </style:style>
    <style:style style:name="T50" style:family="text">
      <style:text-properties style:font-name="Arial" fo:font-size="11pt" fo:font-weight="bold" officeooo:rsid="005b13c8" style:font-size-asian="11pt" style:font-weight-asian="bold" style:font-size-complex="11pt" style:font-weight-complex="bold"/>
    </style:style>
    <style:style style:name="T51" style:family="text">
      <style:text-properties style:font-name="Arial" fo:font-size="11pt" fo:font-weight="bold" officeooo:rsid="006c8a8f" style:font-size-asian="11pt" style:font-weight-asian="bold" style:font-size-complex="11pt" style:font-weight-complex="bold"/>
    </style:style>
    <style:style style:name="T52" style:family="text">
      <style:text-properties style:font-name="Arial" fo:font-size="11pt" fo:font-weight="bold" officeooo:rsid="0066f405" style:font-size-asian="11pt" style:font-weight-asian="bold" style:font-size-complex="11pt" style:font-weight-complex="bold"/>
    </style:style>
    <style:style style:name="T53" style:family="text">
      <style:text-properties style:font-name="Arial" fo:font-size="11pt" fo:font-weight="bold" officeooo:rsid="0066dcb6" style:font-size-asian="11pt" style:font-weight-asian="bold" style:font-size-complex="11pt" style:font-weight-complex="bold"/>
    </style:style>
    <style:style style:name="T54" style:family="text">
      <style:text-properties style:font-name="Arial" fo:font-size="11pt" fo:font-weight="bold" officeooo:rsid="00395f00" style:font-size-asian="11pt" style:font-weight-asian="bold" style:font-size-complex="11pt" style:font-weight-complex="bold"/>
    </style:style>
    <style:style style:name="T55" style:family="text">
      <style:text-properties style:font-name="Arial" fo:font-size="11pt" fo:font-weight="bold" officeooo:rsid="006f4659" style:font-size-asian="11pt" style:font-weight-asian="bold" style:font-size-complex="11pt"/>
    </style:style>
    <style:style style:name="T56" style:family="text">
      <style:text-properties style:font-name="Arial" fo:font-size="11pt" fo:font-weight="bold" officeooo:rsid="0030b4a7" fo:background-color="transparent" loext:char-shading-value="0" style:font-size-asian="11pt" style:font-weight-asian="bold" style:font-size-complex="11pt"/>
    </style:style>
    <style:style style:name="T57" style:family="text">
      <style:text-properties style:font-name="Arial" fo:font-size="11pt" fo:font-weight="bold" officeooo:rsid="005cb4dc" fo:background-color="transparent" loext:char-shading-value="0" style:font-size-asian="11pt" style:font-weight-asian="bold" style:font-size-complex="11pt"/>
    </style:style>
    <style:style style:name="T58" style:family="text">
      <style:text-properties style:font-name="Arial" fo:font-size="11pt" fo:font-weight="bold" officeooo:rsid="00316cd9" fo:background-color="transparent" loext:char-shading-value="0" style:font-size-asian="11pt" style:font-weight-asian="bold" style:font-size-complex="11pt"/>
    </style:style>
    <style:style style:name="T59" style:family="text">
      <style:text-properties style:font-name="Arial" fo:font-size="11pt" fo:font-weight="bold" officeooo:rsid="0042139d" fo:background-color="transparent" loext:char-shading-value="0" style:font-size-asian="11pt" style:font-weight-asian="bold" style:font-size-complex="11pt"/>
    </style:style>
    <style:style style:name="T60" style:family="text">
      <style:text-properties style:font-name="Arial" fo:font-size="11pt" fo:font-weight="bold" fo:background-color="#ffffff" loext:char-shading-value="0" style:font-size-asian="11pt" style:font-weight-asian="bold" style:font-size-complex="11pt"/>
    </style:style>
    <style:style style:name="T61" style:family="text">
      <style:text-properties style:font-name="Arial" fo:font-size="11pt" fo:font-weight="bold" officeooo:rsid="006c8a8f" fo:background-color="#ffffff" loext:char-shading-value="0" style:font-size-asian="11pt" style:font-weight-asian="bold" style:font-size-complex="11pt" style:font-weight-complex="bold"/>
    </style:style>
    <style:style style:name="T62" style:family="text">
      <style:text-properties style:font-name="Arial" fo:font-size="11pt" fo:font-weight="bold" officeooo:rsid="004957cf" fo:background-color="#ffffff" loext:char-shading-value="0" style:font-size-asian="11pt" style:font-weight-asian="bold" style:font-size-complex="11pt" style:font-weight-complex="bold"/>
    </style:style>
    <style:style style:name="T63" style:family="text">
      <style:text-properties style:font-name="Arial" fo:font-size="11pt" fo:font-weight="bold" officeooo:rsid="00637a4b" fo:background-color="#ffffff" loext:char-shading-value="0" style:font-size-asian="11pt" style:font-weight-asian="bold" style:font-size-complex="11pt" style:font-weight-complex="bold"/>
    </style:style>
    <style:style style:name="T64" style:family="text">
      <style:text-properties style:font-name="Arial" fo:font-size="11pt" fo:font-weight="bold" officeooo:rsid="006f4659" fo:background-color="#ffffff" loext:char-shading-value="0" style:font-size-asian="11pt" style:font-weight-asian="bold" style:font-size-complex="11pt" style:font-weight-complex="bold"/>
    </style:style>
    <style:style style:name="T65" style:family="text">
      <style:text-properties style:font-name="Arial" fo:font-size="11pt" fo:font-weight="bold" officeooo:rsid="005cb4dc" fo:background-color="#ffffff" loext:char-shading-value="0" style:font-size-asian="11pt" style:font-weight-asian="bold" style:font-size-complex="11pt"/>
    </style:style>
    <style:style style:name="T66" style:family="text">
      <style:text-properties style:font-name="Arial" fo:font-size="11pt" fo:font-weight="bold" officeooo:rsid="006f4659" fo:background-color="#ffffff" loext:char-shading-value="0" style:font-size-asian="11pt" style:font-weight-asian="bold" style:font-size-complex="11pt"/>
    </style:style>
    <style:style style:name="T67" style:family="text">
      <style:text-properties style:font-name="Arial" fo:font-size="11pt" fo:font-weight="normal" fo:background-color="transparent" loext:char-shading-value="0" style:font-size-asian="11pt" style:font-weight-asian="normal" style:font-size-complex="11pt" style:font-weight-complex="normal"/>
    </style:style>
    <style:style style:name="T68" style:family="text">
      <style:text-properties style:font-name="Arial" fo:font-size="11pt" fo:font-weight="normal" officeooo:rsid="003777b7" fo:background-color="transparent" loext:char-shading-value="0" style:font-size-asian="11pt" style:font-weight-asian="normal" style:font-size-complex="11pt" style:font-weight-complex="normal"/>
    </style:style>
    <style:style style:name="T69" style:family="text">
      <style:text-properties style:font-name="Arial" fo:font-size="11pt" fo:font-weight="normal" officeooo:rsid="005e829a" fo:background-color="transparent" loext:char-shading-value="0" style:font-size-asian="11pt" style:font-weight-asian="normal" style:font-size-complex="11pt" style:font-weight-complex="normal"/>
    </style:style>
    <style:style style:name="T70" style:family="text">
      <style:text-properties style:font-name="Arial" fo:font-size="11pt" fo:font-weight="normal" officeooo:rsid="00702493" fo:background-color="transparent" loext:char-shading-value="0" style:font-size-asian="11pt" style:font-weight-asian="normal" style:font-size-complex="11pt" style:font-weight-complex="normal"/>
    </style:style>
    <style:style style:name="T71" style:family="text">
      <style:text-properties style:font-name="Arial" fo:font-size="11pt" fo:font-weight="normal" officeooo:rsid="005e3203" fo:background-color="transparent" loext:char-shading-value="0" style:font-size-asian="11pt" style:font-weight-asian="normal" style:font-size-complex="11pt" style:font-weight-complex="normal"/>
    </style:style>
    <style:style style:name="T72" style:family="text">
      <style:text-properties style:font-name="Arial" fo:font-size="11pt" fo:font-weight="normal" officeooo:rsid="0076c7fb" fo:background-color="transparent" loext:char-shading-value="0" style:font-size-asian="11pt" style:font-weight-asian="normal" style:font-size-complex="11pt" style:font-weight-complex="normal"/>
    </style:style>
    <style:style style:name="T73" style:family="text">
      <style:text-properties style:font-name="Arial" fo:font-size="11pt" fo:font-weight="normal" officeooo:rsid="0078ddb3" fo:background-color="transparent" loext:char-shading-value="0" style:font-size-asian="11pt" style:font-weight-asian="normal" style:font-size-complex="11pt" style:font-weight-complex="normal"/>
    </style:style>
    <style:style style:name="T74" style:family="text">
      <style:text-properties style:font-name="Arial" fo:font-size="11pt" fo:font-weight="normal" style:font-size-asian="11pt" style:font-weight-asian="normal" style:font-size-complex="11pt" style:font-weight-complex="normal"/>
    </style:style>
    <style:style style:name="T75" style:family="text">
      <style:text-properties style:font-name="Arial" fo:font-size="11pt" fo:font-weight="normal" officeooo:rsid="0056b9b5" style:font-size-asian="11pt" style:font-weight-asian="normal" style:font-size-complex="11pt" style:font-weight-complex="normal"/>
    </style:style>
    <style:style style:name="T76" style:family="text">
      <style:text-properties style:font-name="Arial" fo:font-size="11pt" fo:font-weight="normal" officeooo:rsid="005e829a" style:font-size-asian="11pt" style:font-weight-asian="normal" style:font-size-complex="11pt" style:font-weight-complex="normal"/>
    </style:style>
    <style:style style:name="T77" style:family="text">
      <style:text-properties style:font-name="Arial" fo:font-size="11pt" fo:font-weight="normal" officeooo:rsid="0051a896" style:font-size-asian="11pt" style:font-weight-asian="normal" style:font-size-complex="11pt" style:font-weight-complex="normal"/>
    </style:style>
    <style:style style:name="T78" style:family="text">
      <style:text-properties style:font-name="Arial" fo:font-size="11pt" fo:font-weight="normal" fo:background-color="#ffffff" loext:char-shading-value="0" style:font-size-asian="11pt" style:font-weight-asian="normal" style:font-size-complex="11pt" style:font-weight-complex="normal"/>
    </style:style>
    <style:style style:name="T79" style:family="text">
      <style:text-properties style:font-name="Arial" fo:font-size="11pt" fo:font-weight="normal" officeooo:rsid="005cb4dc" fo:background-color="#ffffff" loext:char-shading-value="0" style:font-size-asian="11pt" style:font-weight-asian="normal" style:font-size-complex="11pt" style:font-weight-complex="normal"/>
    </style:style>
    <style:style style:name="T80" style:family="text">
      <style:text-properties style:font-name="Arial" fo:font-size="11pt" fo:font-weight="normal" officeooo:rsid="006f4659" fo:background-color="#ffffff" loext:char-shading-value="0" style:font-size-asian="11pt" style:font-weight-asian="normal" style:font-size-complex="11pt" style:font-weight-complex="normal"/>
    </style:style>
    <style:style style:name="T81" style:family="text">
      <style:text-properties style:font-name="Arial" fo:font-size="11pt" style:text-underline-style="solid" style:text-underline-width="auto" style:text-underline-color="font-color" officeooo:rsid="0038469a" fo:background-color="transparent" loext:char-shading-value="0" style:font-size-asian="11pt" style:font-size-complex="11pt"/>
    </style:style>
    <style:style style:name="T82" style:family="text">
      <style:text-properties style:font-name="Arial" fo:font-size="11pt" style:text-underline-style="solid" style:text-underline-width="auto" style:text-underline-color="font-color" officeooo:rsid="005fb57d" fo:background-color="transparent" loext:char-shading-value="0" style:font-size-asian="11pt" style:font-size-complex="11pt"/>
    </style:style>
    <style:style style:name="T83" style:family="text">
      <style:text-properties style:font-name="Arial" fo:font-size="11pt" style:text-underline-style="solid" style:text-underline-width="auto" style:text-underline-color="font-color" fo:font-weight="bold" officeooo:rsid="0030b4a7" fo:background-color="transparent" loext:char-shading-value="0" style:font-size-asian="11pt" style:font-weight-asian="bold" style:font-size-complex="11pt"/>
    </style:style>
    <style:style style:name="T84" style:family="text">
      <style:text-properties style:font-name="Arial" fo:font-size="11pt" style:text-underline-style="none" officeooo:rsid="0038469a" fo:background-color="transparent" loext:char-shading-value="0" style:font-size-asian="11pt" style:font-size-complex="11pt"/>
    </style:style>
    <style:style style:name="T85" style:family="text">
      <style:text-properties style:font-name="Arial" fo:font-size="11pt" style:text-underline-style="none" officeooo:rsid="002073f4" style:font-size-asian="11pt" style:font-size-complex="11pt"/>
    </style:style>
    <style:style style:name="T86" style:family="text">
      <style:text-properties style:font-name="Arial" fo:font-size="11pt" style:text-underline-style="none" officeooo:rsid="006c8a8f" style:font-size-asian="11pt" style:font-size-complex="11pt"/>
    </style:style>
    <style:style style:name="T87" style:family="text">
      <style:text-properties style:font-name="Arial" fo:font-size="11pt" fo:background-color="#ffffff" loext:char-shading-value="0" style:font-size-asian="11pt" style:font-size-complex="11pt"/>
    </style:style>
    <style:style style:name="T88" style:family="text">
      <style:text-properties style:font-name="Arial" fo:font-size="11pt" officeooo:rsid="006c8a8f" fo:background-color="#ffffff" loext:char-shading-value="0" style:font-size-asian="11pt" style:font-size-complex="11pt"/>
    </style:style>
    <style:style style:name="T89" style:family="text">
      <style:text-properties style:font-name="Arial" fo:font-size="11pt" officeooo:rsid="0052f79a" fo:background-color="#ffffff" loext:char-shading-value="0" style:font-size-asian="11pt" style:font-size-complex="11pt"/>
    </style:style>
    <style:style style:name="T90" style:family="text">
      <style:text-properties style:font-name="Arial" fo:font-size="11pt" officeooo:rsid="00527d8e" fo:background-color="#ffffff" loext:char-shading-value="0" style:font-size-asian="11pt" style:font-size-complex="11pt"/>
    </style:style>
    <style:style style:name="T91" style:family="text">
      <style:text-properties style:font-name="Arial" fo:font-size="11pt" officeooo:rsid="005cb4dc" fo:background-color="#ffffff" loext:char-shading-value="0" style:font-size-asian="11pt" style:font-size-complex="11pt"/>
    </style:style>
    <style:style style:name="T92" style:family="text">
      <style:text-properties style:font-name="Arial" fo:font-size="11pt" officeooo:rsid="00637a4b" fo:background-color="#ffffff" loext:char-shading-value="0" style:font-size-asian="11pt" style:font-size-complex="11pt"/>
    </style:style>
    <style:style style:name="T93" style:family="text">
      <style:text-properties style:font-name="Arial" fo:font-size="11pt" officeooo:rsid="00569740" fo:background-color="#ffffff" loext:char-shading-value="0" style:font-size-asian="11pt" style:font-size-complex="11pt"/>
    </style:style>
    <style:style style:name="T94" style:family="text">
      <style:text-properties style:font-name="Arial" fo:font-size="10pt" fo:font-weight="bold" style:font-size-asian="10pt" style:font-weight-asian="bold" style:font-size-complex="10pt"/>
    </style:style>
    <style:style style:name="T95" style:family="text">
      <style:text-properties style:font-name="Arial" fo:font-size="10pt" fo:font-weight="bold" officeooo:rsid="001ea71f" style:font-size-asian="10pt" style:font-weight-asian="bold" style:font-size-complex="10pt"/>
    </style:style>
    <style:style style:name="T96" style:family="text">
      <style:text-properties style:font-name="Arial" fo:font-size="10pt" fo:font-weight="bold" officeooo:rsid="006c8a8f" style:font-size-asian="10pt" style:font-weight-asian="bold" style:font-size-complex="10pt"/>
    </style:style>
    <style:style style:name="T97" style:family="text">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T98"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99" style:family="text">
      <style:text-properties style:text-underline-style="none" officeooo:rsid="002073f4"/>
    </style:style>
    <style:style style:name="T100" style:family="text">
      <style:text-properties style:text-underline-style="none" officeooo:rsid="003777b7" fo:background-color="transparent" loext:char-shading-value="0"/>
    </style:style>
    <style:style style:name="T101" style:family="text">
      <style:text-properties style:text-underline-style="none" officeooo:rsid="0067ee6c" fo:background-color="transparent" loext:char-shading-value="0"/>
    </style:style>
    <style:style style:name="T102" style:family="text">
      <style:text-properties officeooo:rsid="00223289"/>
    </style:style>
    <style:style style:name="T103" style:family="text">
      <style:text-properties fo:font-style="italic" style:font-style-asian="italic"/>
    </style:style>
    <style:style style:name="T104" style:family="text">
      <style:text-properties fo:font-style="italic" style:text-underline-style="solid" style:text-underline-width="auto" style:text-underline-color="font-color" fo:font-weight="normal" fo:background-color="transparent" loext:char-shading-value="0" style:font-style-asian="italic" style:font-weight-asian="normal" style:font-weight-complex="normal"/>
    </style:style>
    <style:style style:name="T105" style:family="text">
      <style:text-properties fo:font-style="italic" style:text-underline-style="solid" style:text-underline-width="auto" style:text-underline-color="font-color" fo:font-weight="normal" officeooo:rsid="0025017a" fo:background-color="transparent" loext:char-shading-value="0" style:font-style-asian="italic" style:font-weight-asian="normal" style:font-weight-complex="normal"/>
    </style:style>
    <style:style style:name="T106" style:family="text">
      <style:text-properties fo:font-style="italic" fo:font-weight="normal" fo:background-color="transparent" loext:char-shading-value="0" style:font-style-asian="italic" style:font-weight-asian="normal" style:font-weight-complex="normal"/>
    </style:style>
    <style:style style:name="T107" style:family="text">
      <style:text-properties fo:color="#000000"/>
    </style:style>
    <style:style style:name="T108" style:family="text">
      <style:text-properties fo:color="#000000" fo:font-style="italic" style:font-style-asian="italic"/>
    </style:style>
    <style:style style:name="T109" style:family="text">
      <style:text-properties fo:color="#000000" fo:font-style="italic" fo:font-weight="normal" style:font-style-asian="italic" style:font-weight-asian="normal" style:font-weight-complex="normal"/>
    </style:style>
    <style:style style:name="T110" style:family="text">
      <style:text-properties fo:color="#000000" fo:font-style="italic" fo:font-weight="normal" officeooo:rsid="0067ee6c" style:font-style-asian="italic" style:font-weight-asian="normal" style:font-weight-complex="normal"/>
    </style:style>
    <style:style style:name="T111" style:family="text">
      <style:text-properties fo:color="#000000" style:text-underline-style="solid" style:text-underline-width="auto" style:text-underline-color="font-color"/>
    </style:style>
    <style:style style:name="T112" style:family="text">
      <style:text-properties fo:color="#000000" officeooo:rsid="0038469a"/>
    </style:style>
    <style:style style:name="T113" style:family="text">
      <style:text-properties fo:color="#000000" style:font-name="Arial" fo:font-size="11pt" fo:font-style="italic" fo:background-color="transparent" loext:char-shading-value="0" style:font-size-asian="11pt" style:font-style-asian="italic" style:font-size-complex="11pt"/>
    </style:style>
    <style:style style:name="T11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115" style:family="text">
      <style:text-properties fo:color="#000000" style:font-name="Arial" fo:font-size="11pt" fo:font-style="italic" officeooo:rsid="006d2197" fo:background-color="transparent" loext:char-shading-value="0" style:font-size-asian="11pt" style:font-style-asian="italic" style:font-size-complex="11pt" style:font-style-complex="italic"/>
    </style:style>
    <style:style style:name="T116" style:family="text">
      <style:text-properties fo:color="#000000" style:font-name="Arial" fo:font-size="11pt" fo:font-style="italic" officeooo:rsid="00616cfe" fo:background-color="transparent" loext:char-shading-value="0" style:font-size-asian="11pt" style:font-style-asian="italic" style:font-size-complex="11pt"/>
    </style:style>
    <style:style style:name="T117" style:family="text">
      <style:text-properties fo:color="#000000" style:font-name="Arial" fo:font-size="11pt" fo:font-style="italic" officeooo:rsid="0025670e" fo:background-color="transparent" loext:char-shading-value="0" style:font-size-asian="11pt" style:font-style-asian="italic" style:font-size-complex="11pt"/>
    </style:style>
    <style:style style:name="T118" style:family="text">
      <style:text-properties fo:color="#000000" style:font-name="Arial" fo:font-size="11pt" fo:font-style="italic" officeooo:rsid="00585402" fo:background-color="transparent" loext:char-shading-value="0" style:font-size-asian="11pt" style:font-style-asian="italic" style:font-size-complex="11pt"/>
    </style:style>
    <style:style style:name="T119" style:family="text">
      <style:text-properties fo:color="#000000" style:font-name="Arial" fo:font-size="11pt" fo:font-style="italic" officeooo:rsid="0073f827" fo:background-color="transparent" loext:char-shading-value="0" style:font-size-asian="11pt" style:font-style-asian="italic" style:font-size-complex="11pt"/>
    </style:style>
    <style:style style:name="T120" style:family="text">
      <style:text-properties fo:color="#000000" style:font-name="Arial" fo:font-size="11pt" fo:font-style="italic" style:text-underline-style="solid" style:text-underline-width="auto" style:text-underline-color="font-color" fo:background-color="transparent" loext:char-shading-value="0" style:font-size-asian="11pt" style:font-style-asian="italic" style:font-size-complex="11pt"/>
    </style:style>
    <style:style style:name="T121" style:family="text">
      <style:text-properties fo:color="#000000" style:font-name="Arial" fo:font-size="11pt" fo:font-style="italic" style:text-underline-style="solid" style:text-underline-width="auto" style:text-underline-color="font-color" officeooo:rsid="0025670e" fo:background-color="transparent" loext:char-shading-value="0" style:font-size-asian="11pt" style:font-style-asian="italic" style:font-size-complex="11pt"/>
    </style:style>
    <style:style style:name="T122" style:family="text">
      <style:text-properties fo:color="#000000" style:font-name="Arial" fo:font-size="11pt" fo:font-style="italic" style:text-underline-style="solid" style:text-underline-width="auto" style:text-underline-color="font-color" officeooo:rsid="006c8a8f" fo:background-color="transparent" loext:char-shading-value="0" style:font-size-asian="11pt" style:font-style-asian="italic" style:font-size-complex="11pt" style:font-style-complex="italic"/>
    </style:style>
    <style:style style:name="T123" style:family="text">
      <style:text-properties fo:color="#000000"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124" style:family="text">
      <style:text-properties fo:color="#000000" style:font-name="Arial" fo:font-size="11pt" fo:font-style="italic" style:text-underline-style="solid" style:text-underline-width="auto" style:text-underline-color="font-color" fo:font-weight="bold" officeooo:rsid="00616cfe" fo:background-color="transparent" loext:char-shading-value="0" style:font-size-asian="11pt" style:font-style-asian="italic" style:font-weight-asian="bold" style:font-size-complex="11pt" style:font-style-complex="italic" style:font-weight-complex="bold"/>
    </style:style>
    <style:style style:name="T125" style:family="text">
      <style:text-properties fo:color="#000000" style:font-name="Arial" fo:font-size="11pt" fo:font-style="italic" style:text-underline-style="solid" style:text-underline-width="auto" style:text-underline-color="font-color" style:font-size-asian="11pt" style:font-style-asian="italic" style:font-size-complex="11pt"/>
    </style:style>
    <style:style style:name="T126" style:family="text">
      <style:text-properties fo:color="#000000" style:font-name="Arial" fo:font-size="11pt" fo:font-style="italic" fo:font-weight="bold" fo:background-color="transparent" loext:char-shading-value="0" style:font-size-asian="11pt" style:font-style-asian="italic" style:font-weight-asian="bold" style:font-size-complex="11pt"/>
    </style:style>
    <style:style style:name="T127" style:family="text">
      <style:text-properties fo:color="#000000" style:font-name="Arial" fo:font-size="11pt" fo:font-style="italic" style:font-size-asian="11pt" style:font-style-asian="italic" style:font-size-complex="11pt"/>
    </style:style>
    <style:style style:name="T128" style:family="text">
      <style:text-properties fo:color="#000000" style:font-name="Arial" fo:font-size="11pt" fo:font-style="italic" style:font-size-asian="11pt" style:font-style-asian="italic" style:font-size-complex="11pt" style:font-style-complex="italic"/>
    </style:style>
    <style:style style:name="T129" style:family="text">
      <style:text-properties fo:color="#000000" style:font-name="Arial" fo:font-size="11pt" fo:font-style="italic" officeooo:rsid="006c8a8f" style:font-size-asian="11pt" style:font-style-asian="italic" style:font-size-complex="11pt"/>
    </style:style>
    <style:style style:name="T130" style:family="text">
      <style:text-properties fo:color="#000000" style:font-name="Arial" fo:font-size="11pt" fo:font-style="italic" officeooo:rsid="00616cfe" style:font-size-asian="11pt" style:font-style-asian="italic" style:font-size-complex="11pt"/>
    </style:style>
    <style:style style:name="T131" style:family="text">
      <style:text-properties fo:color="#000000" style:font-name="Arial" fo:font-size="11pt" fo:font-style="italic" style:text-underline-style="none" officeooo:rsid="00616cfe" fo:background-color="#ffffff" loext:char-shading-value="0" style:font-size-asian="11pt" style:font-style-asian="italic" style:font-name-complex="Arial" style:font-size-complex="11pt" style:font-style-complex="italic" style:font-weight-complex="bold"/>
    </style:style>
    <style:style style:name="T13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font-weight-complex="bold"/>
    </style:style>
    <style:style style:name="T133" style:family="text">
      <style:text-properties fo:color="#000000" style:font-name="Arial" fo:font-size="11pt" fo:font-style="italic" officeooo:rsid="007504ae" fo:background-color="#ffffff" loext:char-shading-value="0" style:font-size-asian="11pt" style:font-style-asian="italic" style:font-name-complex="Arial" style:font-size-complex="11pt" style:font-style-complex="italic" style:font-weight-complex="bold"/>
    </style:style>
    <style:style style:name="T13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36" style:family="text">
      <style:text-properties fo:color="#000000" style:font-name="Arial" fo:font-size="11pt" fo:background-color="transparent" loext:char-shading-value="0" style:font-size-asian="11pt" style:font-size-complex="11pt"/>
    </style:style>
    <style:style style:name="T137" style:family="text">
      <style:text-properties fo:color="#000000" style:font-name="Arial" fo:font-size="11pt" officeooo:rsid="0038469a" fo:background-color="transparent" loext:char-shading-value="0" style:font-size-asian="11pt" style:font-size-complex="11pt"/>
    </style:style>
    <style:style style:name="T138" style:family="text">
      <style:text-properties fo:color="#000000" style:font-name="Arial" fo:font-size="11pt" officeooo:rsid="00585402" fo:background-color="transparent" loext:char-shading-value="0" style:font-size-asian="11pt" style:font-size-complex="11pt"/>
    </style:style>
    <style:style style:name="T139" style:family="text">
      <style:text-properties fo:color="#000000" style:font-name="Arial" fo:font-size="11pt" officeooo:rsid="0025670e" fo:background-color="transparent" loext:char-shading-value="0" style:font-size-asian="11pt" style:font-size-complex="11pt"/>
    </style:style>
    <style:style style:name="T140" style:family="text">
      <style:text-properties fo:color="#000000" style:font-name="Arial" fo:font-size="11pt" officeooo:rsid="00702493" fo:background-color="transparent" loext:char-shading-value="0" style:font-size-asian="11pt" style:font-size-complex="11pt"/>
    </style:style>
    <style:style style:name="T141" style:family="text">
      <style:text-properties fo:color="#000000" style:font-name="Arial" fo:font-size="11pt" fo:font-style="normal" style:text-underline-style="solid" style:text-underline-width="auto" style:text-underline-color="font-color" fo:background-color="transparent" loext:char-shading-value="0" style:font-size-asian="11pt" style:font-style-asian="normal" style:font-size-complex="11pt" style:font-style-complex="normal"/>
    </style:style>
    <style:style style:name="T142" style:family="text">
      <style:text-properties fo:color="#000000" style:font-name="Arial" fo:font-size="11pt" fo:font-style="normal" style:text-underline-style="solid" style:text-underline-width="auto" style:text-underline-color="font-color" officeooo:rsid="00544bc9" fo:background-color="transparent" loext:char-shading-value="0" style:font-size-asian="11pt" style:font-style-asian="normal" style:font-size-complex="11pt" style:font-style-complex="normal"/>
    </style:style>
    <style:style style:name="T143"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44" style:family="text">
      <style:text-properties fo:color="#000000" style:font-name="Arial" fo:font-size="11pt" fo:font-style="normal" officeooo:rsid="006d2197" fo:background-color="transparent" loext:char-shading-value="0" style:font-size-asian="11pt" style:font-style-asian="normal" style:font-size-complex="11pt" style:font-style-complex="normal"/>
    </style:style>
    <style:style style:name="T145"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font-weight-complex="bold"/>
    </style:style>
    <style:style style:name="T146" style:family="text">
      <style:text-properties fo:color="#000000" style:font-name="Arial" fo:font-size="11pt" fo:font-style="normal" fo:font-weight="bold" officeooo:rsid="006d2197" fo:background-color="transparent" loext:char-shading-value="0" style:font-size-asian="11pt" style:font-style-asian="normal" style:font-weight-asian="bold" style:font-size-complex="11pt" style:font-style-complex="normal" style:font-weight-complex="bold"/>
    </style:style>
    <style:style style:name="T147" style:family="text">
      <style:text-properties fo:color="#000000" style:font-name="Arial" fo:font-size="11pt" fo:font-style="normal" style:text-underline-style="none" fo:background-color="transparent" loext:char-shading-value="0" style:font-size-asian="11pt" style:font-style-asian="normal" style:font-size-complex="11pt" style:font-style-complex="normal"/>
    </style:style>
    <style:style style:name="T148" style:family="text">
      <style:text-properties fo:color="#000000" style:font-name="Arial" fo:font-size="11pt" fo:font-style="normal" style:text-underline-style="none" officeooo:rsid="00544bc9" fo:background-color="transparent" loext:char-shading-value="0" style:font-size-asian="11pt" style:font-style-asian="normal" style:font-size-complex="11pt" style:font-style-complex="normal"/>
    </style:style>
    <style:style style:name="T149" style:family="text">
      <style:text-properties fo:color="#000000" style:font-name="Arial" fo:font-size="11pt" fo:font-style="normal" style:text-underline-style="none" fo:font-weight="bold" officeooo:rsid="006d2197" fo:background-color="transparent" loext:char-shading-value="0" style:font-size-asian="11pt" style:font-style-asian="normal" style:font-weight-asian="bold" style:font-size-complex="11pt" style:font-style-complex="normal" style:font-weight-complex="bold"/>
    </style:style>
    <style:style style:name="T150" style:family="text">
      <style:text-properties fo:color="#000000" style:font-name="Arial" fo:font-size="11pt" style:text-underline-style="solid" style:text-underline-width="auto" style:text-underline-color="font-color" style:font-size-asian="11pt" style:font-size-complex="11pt"/>
    </style:style>
    <style:style style:name="T151" style:family="text">
      <style:text-properties fo:color="#0000ff" style:font-name="Arial" fo:font-size="11pt" officeooo:rsid="0038469a" fo:background-color="transparent" loext:char-shading-value="0" style:font-size-asian="11pt" style:font-size-complex="11pt"/>
    </style:style>
    <style:style style:name="T152" style:family="text">
      <style:text-properties fo:color="#0000ff" style:font-name="Arial" fo:font-size="11pt" officeooo:rsid="00585402" fo:background-color="transparent" loext:char-shading-value="0" style:font-size-asian="11pt" style:font-size-complex="11pt"/>
    </style:style>
    <style:style style:name="T153" style:family="text">
      <style:text-properties fo:color="#0000ff" style:font-name="Arial" fo:font-size="11pt" officeooo:rsid="00702493" fo:background-color="transparent" loext:char-shading-value="0" style:font-size-asian="11pt" style:font-size-complex="11pt"/>
    </style:style>
    <style:style style:name="T154" style:family="text">
      <style:text-properties officeooo:rsid="002e4df3"/>
    </style:style>
    <style:style style:name="T155" style:family="text">
      <style:text-properties fo:font-style="normal" fo:font-weight="normal" style:font-style-asian="normal" style:font-weight-asian="normal" style:font-style-complex="normal" style:font-weight-complex="normal"/>
    </style:style>
    <style:style style:name="T156" style:family="text">
      <style:text-properties fo:font-style="normal" fo:font-weight="normal" officeooo:rsid="002e4df3" style:font-style-asian="normal" style:font-weight-asian="normal" style:font-style-complex="normal" style:font-weight-complex="normal"/>
    </style:style>
    <style:style style:name="T157" style:family="text">
      <style:text-properties fo:font-style="normal" fo:font-weight="normal" officeooo:rsid="002faa79" style:font-style-asian="normal" style:font-weight-asian="normal" style:font-style-complex="normal" style:font-weight-complex="normal"/>
    </style:style>
    <style:style style:name="T158" style:family="text">
      <style:text-properties fo:font-style="normal" officeooo:rsid="006d2197" fo:background-color="transparent" loext:char-shading-value="0" style:font-style-asian="normal" style:font-style-complex="normal"/>
    </style:style>
    <style:style style:name="T159" style:family="text">
      <style:text-properties fo:font-style="normal" officeooo:rsid="00544bc9" fo:background-color="transparent" loext:char-shading-value="0" style:font-style-asian="normal" style:font-style-complex="normal"/>
    </style:style>
    <style:style style:name="T160" style:family="text">
      <style:text-properties fo:font-style="normal" style:text-underline-style="none" fo:background-color="transparent" loext:char-shading-value="0" style:font-style-asian="normal" style:font-style-complex="normal"/>
    </style:style>
    <style:style style:name="T161" style:family="text">
      <style:text-properties officeooo:rsid="0033ce18"/>
    </style:style>
    <style:style style:name="T162" style:family="text">
      <style:text-properties officeooo:rsid="0035ab55"/>
    </style:style>
    <style:style style:name="T163" style:family="text">
      <style:text-properties officeooo:rsid="0036e2c6"/>
    </style:style>
    <style:style style:name="T164" style:family="text">
      <style:text-properties officeooo:rsid="003e122c"/>
    </style:style>
    <style:style style:name="T165" style:family="text">
      <style:text-properties officeooo:rsid="004957cf"/>
    </style:style>
    <style:style style:name="T166" style:family="text">
      <style:text-properties officeooo:rsid="002073f4"/>
    </style:style>
    <style:style style:name="T167" style:family="text">
      <style:text-properties officeooo:rsid="002a247f"/>
    </style:style>
    <style:style style:name="T168" style:family="text">
      <style:text-properties officeooo:rsid="004ffc38"/>
    </style:style>
    <style:style style:name="T169" style:family="text">
      <style:text-properties officeooo:rsid="00585402"/>
    </style:style>
    <style:style style:name="T170" style:family="text">
      <style:text-properties officeooo:rsid="005c719d"/>
    </style:style>
    <style:style style:name="T171" style:family="text">
      <style:text-properties officeooo:rsid="005cb4dc"/>
    </style:style>
    <style:style style:name="T172" style:family="text">
      <style:text-properties officeooo:rsid="0067ee6c"/>
    </style:style>
    <style:style style:name="T173" style:family="text">
      <style:text-properties style:text-line-through-style="none" style:text-line-through-type="none" style:font-name="Arial" fo:font-size="11pt" fo:background-color="#ffffff" loext:char-shading-value="0" style:font-size-asian="11pt" style:font-size-complex="11pt"/>
    </style:style>
    <style:style style:name="T174" style:family="text">
      <style:text-properties style:text-line-through-style="none" style:text-line-through-type="none" style:font-name="Arial" fo:font-size="11pt" officeooo:rsid="002faa79" fo:background-color="#ffffff" loext:char-shading-value="0" style:font-size-asian="11pt" style:font-size-complex="11pt"/>
    </style:style>
    <style:style style:name="T175" style:family="text">
      <style:text-properties style:text-line-through-style="none" style:text-line-through-type="none" style:font-name="Arial" fo:font-size="11pt" officeooo:rsid="005cb4dc" fo:background-color="#ffffff" loext:char-shading-value="0" style:font-size-asian="11pt" style:font-size-complex="11pt"/>
    </style:style>
    <style:style style:name="T176" style:family="text">
      <style:text-properties style:text-line-through-style="none" style:text-line-through-type="none" style:font-name="Arial" fo:font-size="11pt" officeooo:rsid="004c3ca0" fo:background-color="#ffffff" loext:char-shading-value="0" style:font-size-asian="11pt" style:font-size-complex="11pt"/>
    </style:style>
    <style:style style:name="T177" style:family="text">
      <style:text-properties style:text-line-through-style="none" style:text-line-through-type="none" style:font-name="Arial" fo:font-size="11pt" officeooo:rsid="005cb4dc" fo:background-color="transparent" loext:char-shading-value="0" style:font-size-asian="11pt" style:font-size-complex="11pt"/>
    </style:style>
    <style:style style:name="T178" style:family="text">
      <style:text-properties style:text-line-through-style="none" style:text-line-through-type="none" style:font-name="Arial" fo:font-size="11pt" officeooo:rsid="006f4659" fo:background-color="transparent" loext:char-shading-value="0" style:font-size-asian="11pt" style:font-size-complex="11pt"/>
    </style:style>
    <style:style style:name="T179" style:family="text">
      <style:text-properties style:text-line-through-style="none" style:text-line-through-type="none" style:font-name="Arial" fo:font-size="11pt" officeooo:rsid="0078ddb3" fo:background-color="transparent" loext:char-shading-value="0" style:font-size-asian="11pt" style:font-size-complex="11pt"/>
    </style:style>
    <style:style style:name="T180" style:family="text">
      <style:text-properties officeooo:rsid="006b81ab"/>
    </style:style>
    <style:style style:name="T181" style:family="text">
      <style:text-properties officeooo:rsid="0042139d"/>
    </style:style>
    <style:style style:name="T182" style:family="text">
      <style:text-properties officeooo:rsid="006228e2"/>
    </style:style>
    <style:style style:name="T183" style:family="text">
      <style:text-properties officeooo:rsid="006c8a8f"/>
    </style:style>
    <style:style style:name="T184" style:family="text">
      <style:text-properties officeooo:rsid="006f4659"/>
    </style:style>
    <style:style style:name="T185" style:family="text">
      <style:text-properties officeooo:rsid="00702493"/>
    </style:style>
    <style:style style:name="T186" style:family="text">
      <style:text-properties officeooo:rsid="00715911"/>
    </style:style>
    <style:style style:name="T187" style:family="text">
      <style:text-properties officeooo:rsid="00731b5a"/>
    </style:style>
    <style:style style:name="T188" style:family="text">
      <style:text-properties style:use-window-font-color="true" style:font-name="Arial" fo:font-size="11pt" fo:language="it" fo:country="IT" fo:font-style="normal" style:text-underline-style="none" fo:font-weight="bold" officeooo:rsid="0013fcd6" style:font-name-asian="Times New Roman" style:font-size-asian="11pt" style:font-style-asian="normal" style:font-weight-asian="bold" style:font-name-complex="Arial" style:font-size-complex="11pt" style:language-complex="ar" style:country-complex="SA" style:font-style-complex="normal"/>
    </style:style>
    <style:style style:name="T189" style:family="text">
      <style:text-properties style:use-window-font-color="true" style:font-name="Arial" fo:font-size="10pt" fo:language="it" fo:country="IT" fo:font-style="normal" style:text-underline-style="solid" style:text-underline-width="auto" style:text-underline-color="font-color" fo:font-weight="bold" officeooo:rsid="0013fcd6" style:font-name-asian="Times New Roman" style:font-size-asian="10pt" style:font-style-asian="normal" style:font-weight-asian="bold" style:font-name-complex="Arial" style:font-size-complex="10pt" style:language-complex="ar" style:country-complex="SA" style:font-style-complex="normal"/>
    </style:style>
    <style:style style:name="T190" style:family="text">
      <style:text-properties style:use-window-font-color="true" style:font-name="Arial" fo:font-size="10pt" fo:language="it" fo:country="IT" fo:font-style="normal" style:text-underline-style="solid" style:text-underline-width="auto" style:text-underline-color="font-color" fo:font-weight="bold" officeooo:rsid="00234029" style:font-name-asian="Times New Roman" style:font-size-asian="10pt" style:font-style-asian="normal" style:font-weight-asian="bold" style:font-name-complex="Arial" style:font-size-complex="10pt" style:language-complex="ar" style:country-complex="SA" style:font-style-complex="normal"/>
    </style:style>
    <style:style style:name="T191" style:family="text">
      <style:text-properties style:use-window-font-color="true" style:font-name="Arial" fo:font-size="10pt" fo:language="it" fo:country="IT" fo:font-style="normal" style:text-underline-style="solid" style:text-underline-width="auto" style:text-underline-color="font-color" fo:font-weight="bold" officeooo:rsid="003bbf36" style:font-name-asian="Times New Roman" style:font-size-asian="10pt" style:font-style-asian="normal" style:font-weight-asian="bold" style:font-name-complex="Arial" style:font-size-complex="10pt" style:language-complex="ar" style:country-complex="SA" style:font-style-complex="normal"/>
    </style:style>
    <style:style style:name="T192" style:family="text">
      <style:text-properties style:use-window-font-color="true" style:font-name="Arial" fo:font-size="10pt" fo:language="it" fo:country="IT" fo:font-style="normal" style:text-underline-style="solid" style:text-underline-width="auto" style:text-underline-color="font-color" fo:font-weight="bold" officeooo:rsid="0043e591" style:font-name-asian="Times New Roman" style:font-size-asian="10pt" style:font-style-asian="normal" style:font-weight-asian="bold" style:font-name-complex="Arial" style:font-size-complex="10pt" style:language-complex="ar" style:country-complex="SA" style:font-style-complex="normal"/>
    </style:style>
    <style:style style:name="T193" style:family="text">
      <style:text-properties style:use-window-font-color="true" style:font-name="Arial" fo:font-size="10pt" fo:language="it" fo:country="IT" fo:font-style="normal" style:text-underline-style="none" fo:font-weight="bold" officeooo:rsid="00234029" style:font-name-asian="Times New Roman" style:font-size-asian="10pt" style:font-style-asian="normal" style:font-weight-asian="bold" style:font-name-complex="Arial" style:font-size-complex="10pt" style:language-complex="ar" style:country-complex="SA" style:font-style-complex="normal"/>
    </style:style>
    <style:style style:name="T194" style:family="text">
      <style:text-properties officeooo:rsid="0078ddb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94">ALLEGATO A</text:span></text:p>
      <text:p text:style-name="P96"><text:span text:style-name="T94"/></text:p>
      <text:p text:style-name="P96"><text:span text:style-name="T94">BANDO PUBBLICO PER L’ASSEGNAZIONE DEI CONTRIBUTI AD INTEGRAZIONE CANONI DI LOCAZIONE DI CUI ALL ART. 11 LEGGE N. 431/1998 – ANNO 202</text:span><text:span text:style-name="T96">4</text:span><text:span text:style-name="T95">.</text:span></text:p>
      <text:p text:style-name="P1"/>
      <text:p text:style-name="P1"/>
      <text:p text:style-name="P2">VISTI:</text:p>
      <text:p text:style-name="P12"><text:span text:style-name="T4">- </text:span><text:span text:style-name="T3">la Legge n. 431 del 09 Dicembre 1998 art. 11</text:span><text:span text:style-name="T1"> </text:span>“Fondo Nazionale per contributi ad integrazione canone di locazione”,</text:p>
      <text:p text:style-name="P12">- <text:span text:style-name="T8">il </text:span>D.M.L.P. del 07/06/1999 che fissa i requisiti minimi per accedere al contributo di cui alla L. 431/98 e determina i criteri per il calcolo dello stesso; </text:p>
      <text:p text:style-name="P12">- il D.G.R.T. n. 402/2020 e s.m.i. che fissa i criteri e le procedure per la ripartizione e l’erogazione delle risorse complessive regionali e statali del Fondo nazionale di cui alla L. 431/98 art. 11, la L.R. n. 2 del 02/01/2019 e s.m.i.,</text:p>
      <text:p text:style-name="P21">- <text:span text:style-name="T168">la comunicazione della </text:span><text:span text:style-name="T5">Regione Toscana del </text:span><text:span text:style-name="T6">30</text:span><text:span text:style-name="T5">/0</text:span><text:span text:style-name="T6">5</text:span><text:span text:style-name="T5">/202</text:span><text:span text:style-name="T6">4 </text:span><text:span text:style-name="T5">prot. </text:span><text:span text:style-name="T7">n.</text:span><text:span text:style-name="T5"> </text:span><text:span text:style-name="T6">9495</text:span><text:span text:style-name="T5">/</text:span><text:span text:style-name="T7">202</text:span><text:span text:style-name="T6">4</text:span><text:span text:style-name="T5"> avente oggetto L. 431/98 Contributo affitto. Comunicazione e trasmissione parametri anno 2024.</text:span></text:p>
      <text:p text:style-name="P108"><text:span text:style-name="T18">-</text:span><text:span text:style-name="T24">La </text:span><text:span text:style-name="T18">Delibera della Giunta Comunale n</text:span><text:span text:style-name="T26">ume</text:span><text:span text:style-name="T18">ro </text:span><text:span text:style-name="T38"><text:s/></text:span><text:span text:style-name="T47">153</text:span><text:span text:style-name="T42">/</text:span><text:span text:style-name="T44">2024 </text:span><text:span text:style-name="T46">avente oggetto:</text:span><text:span text:style-name="T38"> “</text:span><text:span text:style-name="T72">D</text:span><text:span text:style-name="T67">estinazione risorse di cui al </text:span><text:span text:style-name="T73">D.L</text:span><text:span text:style-name="T67">. n. 50/2022, convertito con modificazioni dalla </text:span><text:span text:style-name="T73">L</text:span><text:span text:style-name="T67">. 91/2022, relativo al rafforzamento dei servizi sociali dei comuni ospitanti cittadini ucraini richiedenti permesso di protezione temporanea </text:span><text:span text:style-name="T71">- </text:span><text:span text:style-name="T67">contributi ad integrazione canoni di locazione di cui all art. 11 legge n. 431/1998 – </text:span><text:span text:style-name="T72">anno 2024”</text:span><text:span text:style-name="T38">; </text:span></text:p>
      <text:p text:style-name="P27"/>
      <text:p text:style-name="P127">RENDE NOTO</text:p>
      <text:p text:style-name="P27"/>
      <text:p text:style-name="P27"/>
      <text:p text:style-name="P96"><text:span text:style-name="T87">che dal </text:span><text:span text:style-name="T61">05/08/2024 al 04/10/2024</text:span><text:span text:style-name="T62"> </text:span><text:span text:style-name="T87">compreso si possono presentare le domande per l’ottenimento del contributo ad integrazione del canone di locazione relativo all’anno 202</text:span><text:span text:style-name="T88">4</text:span><text:span text:style-name="T87"> secondo le disposizioni e modalità indicate nel presente Bando di partecipazione e della vigente normativa in materia.</text:span></text:p>
      <text:p text:style-name="P12"/>
      <text:p text:style-name="P40">ART. 1 <text:s text:c="2"/>Requisiti <text:s/>di ammissione</text:p>
      <text:p text:style-name="P40"/>
      <text:p text:style-name="P100"><text:span text:style-name="T85">Per l’ammissione <text:s/>è necessario – al momento della presentazione della domanda e per tutto l’anno 202</text:span><text:span text:style-name="T86">4</text:span><text:span text:style-name="T85"> – il possesso dei seguenti requisiti:</text:span></text:p>
      <text:p text:style-name="P40"/>
      <text:p text:style-name="P30"><text:span text:style-name="T99">1) cittadinanza italiana o di uno Stato aderente all’Unione Europea o di altro Stato non </text:span>appartenente all’Unione Europea a condizione di essere in possesso di permesso di soggiorno CE per soggiornanti di lungo periodo (ex carta di soggiorno) o di permesso di soggiorno in corso di validità <text:span text:style-name="T165">o in fase di rinnovo</text:span>;</text:p>
      <text:p text:style-name="P13"/>
      <text:p text:style-name="P11">2) residenza anagrafica nel Comune di <text:span text:style-name="T166">Castagneto Carducci</text:span> <text:span text:style-name="T12">alla data di presentazione della domanda, e nell’alloggio oggetto del contratto di locazione</text:span>;</text:p>
      <text:p text:style-name="P11"/>
      <text:p text:style-name="P11">3) assenza di titolarità da parte dei componenti il nucleo familiare di diritti di proprietà, usufrutto, uso e abitazione su alloggio adeguato alle esigenze del nucleo familiare ubicato a distanza pari o inferiore a 50 km, dal Comune di <text:span text:style-name="T102">Castagneto Carducci</text:span>. La distanza si calcola nella tratta stradale più breve applicando i dati ufficiali forniti dall’ACI (Automobile Club d’Italia); l’alloggio è considerato inadeguato alle esigenze del nucleo quando ricorre la situazione di sovraffollamento come determinata ai sensi dell’art.12 comma 8 della LR n.2/2019 <text:span text:style-name="T170">e s.m.i</text:span>;</text:p>
      <text:p text:style-name="P11"/>
      <text:p text:style-name="P11">4) assenza di titolarità da parte dei componenti il nucleo familiare di diritti di proprietà, usufrutto, uso e abitazione su immobili o quote di essi ubicati su tutto il territorio italiano o all’estero, ivi compreso quelli dove ricorre la situazione di sovraffollamento, il cui valore complessivo sia superiore a € 25.000,00. Tale disposizione non si applica in caso di immobili utilizzati per l’attività lavorativa prevalente del richiedente; per gli immobili situati in Italia il valore è determinato applicando i parametri IMU mentre per gli immobili all’estero il<text:span text:style-name="T12"> </text:span><text:span text:style-name="T13">valore è determinato applicando i parametri IVIE (Imposta Valore Immobili all’Estero).</text:span></text:p>
      <text:p text:style-name="P39"/>
      <text:p text:style-name="P11"><text:soft-page-break/><text:span text:style-name="T14">NB: </text:span>le disposizioni di cui ai punti 3) e 4) non si applicano quando il nucleo familiare è proprietario di un solo immobile ad uso abitativo con riferimento a ciascuna delle seguenti fattispecie (quindi al massimo tre immobili ad uso abitativo, ciascuno dei quali sia l’unico per ogni fattispecie):</text:p>
      <text:p text:style-name="P11">- coniuge legalmente separato o divorziato che, a seguito di provvedimento dell’autorità giudiziaria, non ha la disponibilità della casa coniugale di cui è <text:span text:style-name="T164">titolare ;</text:span></text:p>
      <text:p text:style-name="P11"/>
      <text:p text:style-name="P11">- alloggio dichiarato inagibile da parte del <text:span text:style-name="T164">C</text:span>omune o altra autorità competente ;</text:p>
      <text:p text:style-name="P11"/>
      <text:p text:style-name="P11">- alloggio sottoposto a procedura di pignoramento a decorrere dalla data di notifica del provvedimento emesso ai sensi dell’art. 560 c.p.c.;</text:p>
      <text:p text:style-name="P39"/>
      <text:p text:style-name="P11"><text:span text:style-name="T99">5) </text:span>valore del patrimonio mobiliare non superiore a € 25,000,00. Tale valore si calcola applicando al valore del patrimonio mobiliare dichiarato ai fini ISEE, al lordo delle franchigie di cui al DPCM n. 159/2013, la scala di equivalenza prevista dalla medesima normativa;</text:p>
      <text:p text:style-name="P11"/>
      <text:p text:style-name="P11">6) non superamento del limite di € 40,000,00 di patrimonio complessivo. Il patrimonio complessivo è composto dalla somma del patrimonio immobiliare e del patrimonio mobiliare (dichiarato <text:span text:style-name="T170">a</text:span>i fini ISEE, dopo averlo comunque riparametrato con la scala di equivalenza prevista dal DPCM n.159/2013), fermo restando il rispetto dei limiti di ciascuna componente come fissati nei precedenti punti <text:span text:style-name="T164">5</text:span>) e <text:span text:style-name="T164">6</text:span>);</text:p>
      <text:p text:style-name="P47"/>
      <text:p text:style-name="P48">7) titolarità di un regolare contratto di locazione ad uso abitativo, redatto ai sensi dell’ordinamento vigente al momento della stipula, regolarmente registrato all’Ufficio delle Entrate e comunque in regola con il pagamento dell’imposta annuale di registrazione o per il quale il proprietario si è avvalso, comunicandolo al conduttore, del regime della <text:span text:style-name="T12">“cedolare secca”</text:span>, relativo ad un alloggio di proprietà privata (con esclusione degli alloggi inseriti nelle categorie catastali A/1, A/8, e A/9) o pubblica (con esclusione degli alloggi di Edilizia Residenziale Pubblica disciplinati dalla L.R.T. n.2/2019) ubicato nel Comune di <text:span text:style-name="T102">Castagneto Carducci</text:span>, adibito ad abitazione principale, corrispondente alla residenza anagrafica del richiedente. Non sono ammissibili i contratti ad uso foresteria e i contratti stipulati esclusivamente per finalità turistiche ;</text:p>
      <text:p text:style-name="P48"/>
      <text:p text:style-name="P101"><text:span text:style-name="T18">8) assenza di altri benefici pubblici da qualunque Ente erogati a titolo di sostegno alloggiativ</text:span><text:span text:style-name="T25">o</text:span><text:span text:style-name="T18"> relativi allo stesso periodo temporale (anno 202</text:span><text:span text:style-name="T26">4</text:span><text:span text:style-name="T18">) <text:s/>es. i contributi previsti per la misura di prevenzione dell’esecutività degli sfratti per </text:span><text:span text:style-name="T49">morosità incolpevole</text:span><text:span text:style-name="T18"> (D.M. 30 marzo 2016 e DM 23 giugno 2020); o quelli previsti nell'ambito del </text:span><text:span text:style-name="T49">Progetto “Giovani sì</text:span><text:span text:style-name="T18"> – Misure a sostegno dell'autonomia abitativa dei giovani”. </text:span><text:span text:style-name="T74">Interventi di sostegno al pagamento del canone di locazione “</text:span><text:span text:style-name="T77">Emergenza Abitativa</text:span><text:span text:style-name="T18">” </text:span><text:span text:style-name="T26">previsti dal Comune di Castagneto Carducci <text:s/>in base al regolamento approvato con D.C.C n. 34 del 22/04/2013 </text:span><text:span text:style-name="T18">.</text:span></text:p>
      <text:p text:style-name="P34"><text:span text:style-name="T1">NB: </text:span>i contributi affitto del presente Bando <text:span text:style-name="T12">non sono cumulabili</text:span> con la quota B destinata all’affitto del Reddito e/o Pensione di Cittadinanza.</text:p>
      <text:p text:style-name="P34"/>
      <text:p text:style-name="P109"><text:span text:style-name="T49">Qualora </text:span><text:span text:style-name="T50">uno di questi </text:span><text:span text:style-name="T49"><text:s/>contribut</text:span><text:span text:style-name="T50">i</text:span><text:span text:style-name="T49"> sia stato percepito </text:span><text:span text:style-name="T50">deve essere dichiarato in fase di compilazione della domanda e</text:span><text:span text:style-name="T49"> sarà scomputato dall'importo del contributo erogabile.</text:span></text:p>
      <text:p text:style-name="P41">Si ricorda che in caso di mancata dichiarazione, in fase di istruttoria verranno escluse le domande nell<text:span text:style-name="T170">e</text:span> qual<text:span text:style-name="T170">i</text:span> sarà stato omesso uno dei sopra citati contributi.</text:p>
      <text:p text:style-name="P11"/>
      <text:p text:style-name="P90"><text:span text:style-name="T18">9) essere in possesso di Attestazione ISEE in corso di validità con un valore dell’ISE (Indicatore della Situazione Economica) non superiore a € </text:span><text:span text:style-name="T31">15.984,02</text:span><text:span text:style-name="T18"> e con un valore ISEE (Indicatore della Situazione Economica Equivalente) non superiore a € 16.500,00;</text:span></text:p>
      <text:p text:style-name="P11"/>
      <text:p text:style-name="P97"><text:span text:style-name="T18">10) sulla base dei valori ISE ed ISEE sopra detti </text:span><text:span text:style-name="T25">si determina la sola Fascia “A”, ai sensi di quanto disposto con </text:span><text:span text:style-name="T43">D.G.C n. </text:span><text:span text:style-name="T42">140</text:span><text:span text:style-name="T43">/2023 </text:span><text:span text:style-name="T25">e di seguito specificata:</text:span></text:p>
      <text:p text:style-name="P11"/>
      <text:p text:style-name="P115"><text:span text:style-name="T18">• fascia A – valore ISE del nucleo familiare non superiore all’importo di €</text:span><text:span text:style-name="T31">15.984,02</text:span><text:span text:style-name="T28"> </text:span><text:span text:style-name="T18"><text:s/>(corrispondente a due pensioni minime INPS,circolare <text:s/>n. 1 del 2-1-2024), rispetto al quale l’incidenza del canone di locazione, al netto degli oneri accessori, risulti non inferiore al 14%;</text:span></text:p>
      <text:p text:style-name="P11"/>
      <text:p text:style-name="P11"><text:soft-page-break/></text:p>
      <table:table table:name="Tabella1" table:style-name="Tabella1">
        <table:table-column table:style-name="Tabella1.A"/>
        <table:table-column table:style-name="Tabella1.B"/>
        <table:table-column table:style-name="Tabella1.C"/>
        <table:table-row table:style-name="TableLine2288669040096">
          <table:table-cell table:style-name="Tabella1.A1" office:value-type="string">
            <text:p text:style-name="P116"/>
          </table:table-cell>
          <table:table-cell table:style-name="Tabella1.A1" office:value-type="string">
            <text:p text:style-name="P117">Valore ISE</text:p>
          </table:table-cell>
          <table:table-cell table:style-name="Tabella1.C1" office:value-type="string">
            <text:p text:style-name="P68">Incidenza</text:p>
            <text:p text:style-name="P68">canone annuo/sul valore ISE</text:p>
          </table:table-cell>
        </table:table-row>
        <table:table-row table:style-name="TableLine2288669036768">
          <table:table-cell table:style-name="Tabella1.A2" office:value-type="string">
            <text:p text:style-name="P117">Fascia A</text:p>
          </table:table-cell>
          <table:table-cell table:style-name="Tabella1.A2" office:value-type="string">
            <text:p text:style-name="P23">Fino a € <text:s/><text:span text:style-name="T187">15.984,02</text:span> </text:p>
          </table:table-cell>
          <table:table-cell table:style-name="Tabella1.C2" office:value-type="string">
            <text:p text:style-name="P11">Non inferiore al 14%</text:p>
          </table:table-cell>
        </table:table-row>
      </table:table>
      <text:p text:style-name="P11"/>
      <text:p text:style-name="P48">Al momento della presentazione della domanda è obbligatorio essere in possesso dell’Attestazione ISEE in corso di validità o della ricevuta attestante la presentazione della DSU ISEE al CAAF, o della ricevuta dell’appuntamento presso il CAAF per il rilascio dell’Attestazione ISEE stessa.</text:p>
      <text:p text:style-name="P48"/>
      <text:p text:style-name="P90"><text:span text:style-name="T89">Saranno escluse le istanze con </text:span><text:span text:style-name="T87">Attestazioni ISEE/</text:span><text:span text:style-name="T89">DSU</text:span><text:span text:style-name="T87"> che presentano delle omissioni/difformità (in seguito ai controlli effettuati </text:span><text:span text:style-name="T90">presso </text:span><text:span text:style-name="T87">Agenzia delle Entrate, INPS </text:span><text:span text:style-name="T90">e</text:span><text:span text:style-name="T87"> <text:s/></text:span><text:span text:style-name="T90">Anagrafe </text:span><text:span text:style-name="T91">e ogni altra banca dati utile a disposizione dell’A</text:span><text:span text:style-name="T88">mministrazione Comunale</text:span><text:span text:style-name="T87">). </text:span></text:p>
      <text:p text:style-name="P9"/>
      <text:p text:style-name="P50">Il nucleo familiare di riferimento al momento della domanda è quello definito dal DPCM n.159/2013 <text:s/><text:span text:style-name="T183">e s.m.i</text:span> al fine dell’ottenimento dell’Attestazione ISEE. </text:p>
      <text:p text:style-name="P42"/>
      <text:p text:style-name="P46">E’ possibile avvalersi di una Attestazione ISEE “corrente”, così come previsto dal DPCM n.159/2013 <text:span text:style-name="T183">e s. m .i</text:span>, purché in corso di validità al momento della presentazione della domanda.</text:p>
      <text:p text:style-name="P45"/>
      <text:p text:style-name="P90"><text:span text:style-name="T49">TUTTI</text:span><text:span text:style-name="T18"> </text:span><text:span text:style-name="T49">i requisiti </text:span><text:span text:style-name="T52">di ammissibilità </text:span><text:span text:style-name="T49">devono essere posseduti alla data di presentazione </text:span><text:span text:style-name="T52">e devono permanere per tutto l’anno 202</text:span><text:span text:style-name="T51">4</text:span><text:span text:style-name="T53">,</text:span><text:span text:style-name="T49"> pena la decadenza dal beneficio.</text:span></text:p>
      <text:p text:style-name="P56"/>
      <text:p text:style-name="P58">I RICHIEDENTI SI IMPEGNANO - AI SENSI DEL D.P.R. 445/2000 - A COMUNICARE TEMPESTIVAMENTE ALL’UFFICIO SERVIZI SOCIO-EDUCATIVI DELL’AREA 2, LE EVENTUALI MODIFICHE DEI REQUISITI DI <text:span text:style-name="T171">AMMISSIBILITÀ</text:span>’ CHE POSS<text:span text:style-name="T171">O</text:span>NO VERIFICARSI IN DATA SUCCESSIVA ALLA PRESENTAZIONE DELLA DOMANDA.</text:p>
      <text:p text:style-name="P6"/>
      <text:p text:style-name="P11"><text:span text:style-name="T104">A</text:span><text:span text:style-name="T105">RT.</text:span><text:span text:style-name="T104"> 2</text:span><text:span text:style-name="T106"> Compilazione e modalità di presentazione delle domande</text:span></text:p>
      <text:p text:style-name="P29"/>
      <text:p text:style-name="P31">La domanda di contributo può essere presentata dal titolare del contratto di locazione o da qualunque altro componente maggiorenne del suo nucleo familiare.</text:p>
      <text:p text:style-name="P29"/>
      <text:p text:style-name="P102"><text:span text:style-name="T136">I</text:span><text:span text:style-name="T139">l</text:span><text:span text:style-name="T136"> modell</text:span><text:span text:style-name="T139">o</text:span><text:span text:style-name="T136"> di domanda potr</text:span><text:span text:style-name="T139">à</text:span><text:span text:style-name="T136"> essere </text:span><text:span text:style-name="T113">scaricat</text:span><text:span text:style-name="T117">o</text:span><text:span text:style-name="T113"> dal sito internet del Comune di Castagneto Carducci all’indirizzo web: </text:span><text:span text:style-name="T125">https://www.comune.castagneto-carducci.li.it</text:span><text:span text:style-name="T127"> alla pagina - Servizi Sociali – Contributi Economici – Contributi ad integrazione canoni di locazione (Affitto) anno 202</text:span><text:span text:style-name="T129">4</text:span><text:span text:style-name="T127">, oppure richiesti ad uno dei seguenti indirizzi mail </text:span><text:span text:style-name="T130">o presso gli uffici indicati</text:span><text:span text:style-name="T127">:</text:span></text:p>
      <text:p text:style-name="P22"/>
      <text:p text:style-name="P113"><text:span text:style-name="T113">–</text:span><text:span text:style-name="T116">all’ Ufficio Servizi Sociali Via della Repubblica n. 15/a,</text:span></text:p>
      <text:p text:style-name="P83">martedì dalle ore 10.00 alle ore 12.30</text:p>
      <text:p text:style-name="P83">giovedì dalle ore 10.00 alle ore 12.30 e dalle ore 15.30 alle ore 17.30 </text:p>
      <text:p text:style-name="P113"><text:span text:style-name="T116">-</text:span><text:span text:style-name="T126"> </text:span><text:a xlink:type="simple" xlink:href="mailto:r.verani@comune.castagneto-carducci.li.it" text:style-name="Internet_20_link" text:visited-style-name="Visited_20_Internet_20_Link"><text:span text:style-name="T121">r.verani</text:span></text:a><text:a xlink:type="simple" xlink:href="mailto:r.verani@comune.castagneto-carducci.li.it" text:style-name="Internet_20_link" text:visited-style-name="Visited_20_Internet_20_Link"><text:span text:style-name="T120">@comune.castagneto-carducci.li.it</text:span></text:a></text:p>
      <text:p text:style-name="P113"><text:span text:style-name="T134">-</text:span><text:span text:style-name="T135"> </text:span><text:a xlink:type="simple" xlink:href="mailto:b.bettini@comune.castagneto-carducci.li" text:style-name="Internet_20_link" text:visited-style-name="Visited_20_Internet_20_Link"><text:span text:style-name="T128">b.bettini@comune.castagneto-carducci.li</text:span></text:a></text:p>
      <text:p text:style-name="P113"><text:span text:style-name="T114">- </text:span><text:span text:style-name="T122">s.sparapani@comune.castagneto-carducci.li.it</text:span></text:p>
      <text:p text:style-name="P80"/>
      <text:p text:style-name="P107"><text:span text:style-name="T114">- </text:span><text:span text:style-name="T132">all’Ufficio </text:span><text:span text:style-name="T133">URP</text:span><text:span text:style-name="T132"> presso il </text:span><text:span text:style-name="Emphasis"><text:span text:style-name="T145">Palazzo comunale in Via Carducci (Castagneto Carducci</text:span></text:span><text:span text:style-name="T132">)</text:span></text:p>
      <text:p text:style-name="P85">dal lunedì al venerdì ore 10.00-12.30 </text:p>
      <text:p text:style-name="P85">giovedì dalle ore 15.30 alle ore 17.30, </text:p>
      <text:p text:style-name="P114"><text:a xlink:type="simple" xlink:href="mailto:urp@comune.castagneto-carducci.li.it" text:style-name="Internet_20_link" text:visited-style-name="Visited_20_Internet_20_Link"><text:span text:style-name="T18">urp@</text:span></text:a><text:a xlink:type="simple" xlink:href="mailto:urp@comune.castagneto-carducci.li.it" text:style-name="Internet_20_link" text:visited-style-name="Visited_20_Internet_20_Link"><text:span text:style-name="T18">comune.castagneto-carducci.li.it</text:span></text:a><text:span text:style-name="T131"> <text:s/>;</text:span></text:p>
      <text:p text:style-name="P80"/>
      <text:p text:style-name="P103"><text:span text:style-name="T143">Le domande, debitamente compilate (in stampatello maiuscolo leggibile) nell’apposito modulo predisposto dal Comune, sottoscritte (con firma autografa) e corredate della suddetta documentazione, devono pervenire al Comune, pena la non ammissibilità, dal </text:span><text:span text:style-name="T146">05/08/2024</text:span><text:span text:style-name="T143"> al </text:span><text:span text:style-name="T146">04/10/2024</text:span><text:span text:style-name="T143"> in una delle seguenti modalità: </text:span></text:p>
      <text:p text:style-name="P72"/>
      <text:p text:style-name="P81"/>
      <text:p text:style-name="P104"><text:soft-page-break/><text:span text:style-name="T114">✔ </text:span><text:span text:style-name="T143">TRASMESSE via mail all’indirizzo PEC (Posta Elettronica Certificata) mail@comune.castagneto.legalmailpa.it e per conoscenza agli indirizzi email : </text:span></text:p>
      <text:p text:style-name="P104"><text:span text:style-name="T143">- </text:span><text:span text:style-name="T141">r.verani @comune.cast</text:span><text:span text:style-name="T142">a</text:span><text:span text:style-name="T141">gneto-carducci.li.it </text:span></text:p>
      <text:p text:style-name="P104"><text:span text:style-name="T147">- </text:span><text:a xlink:type="simple" xlink:href="mailto:b.bettini@comune.castagneto-carducci.li.it" text:style-name="Internet_20_link" text:visited-style-name="Visited_20_Internet_20_Link"><text:span text:style-name="T150">b.bettini@comune.castagneto-carducci.li.it</text:span></text:a></text:p>
      <text:p text:style-name="P89"><text:span text:style-name="T160">- </text:span><text:span text:style-name="T158">s.sparapani@comune.cast</text:span><text:span text:style-name="T159">a</text:span><text:span text:style-name="T158">gneto-carducci.li.it</text:span></text:p>
      <text:p text:style-name="P71"/>
      <text:p text:style-name="P74">Per la suddetta modalità di trasmissione basta disporre di un semplice indirizzo email. Qualora si ricorra a tale modalità di trasmissione, il Comune non si assume la responsabilità dell’avvenuta ricezione della domanda, per cui si invitano gli interessati ad accertarsi in merito dell’avvenuta protocollazione della domanda prima della scadenza dei termini del presente avviso pubblico. </text:p>
      <text:p text:style-name="P75">La domanda deve essere compilata possibilmente su un supporto elettronico e comunque in maniera leggibile, stampata per intero, firmata, scannerizzata integralmente unitamente agli allegati e ad un documento di identità valido, in un unico file in formato PDF ben leggibile. </text:p>
      <text:p text:style-name="P78">NON SARANNO ACCETTATE FOTOGRAFIE DELLA DOMANDA E DEGLI ALLEGATI</text:p>
      <text:p text:style-name="P82"/>
      <text:p text:style-name="P91"><text:span text:style-name="T114">✔ </text:span><text:span text:style-name="T147">CONSEGNATE a mano dal </text:span><text:span text:style-name="T149">05/08/2024</text:span><text:span text:style-name="T148"> </text:span><text:span text:style-name="T147">al </text:span><text:span text:style-name="T149">04/10/2024</text:span><text:span text:style-name="T147"> </text:span><text:span text:style-name="T141">previo appuntamento</text:span><text:span text:style-name="T143"> da fissare telefonicamente</text:span><text:span text:style-name="T144">:</text:span></text:p>
      <text:p text:style-name="P118"><text:span text:style-name="T191">S.S</text:span><text:span text:style-name="T192">parapani 0565 884217</text:span><text:span text:style-name="T188"> <text:s/></text:span><text:span text:style-name="T189">R. Verani</text:span><text:span text:style-name="T97"> 0565 </text:span><text:span text:style-name="T190">884214</text:span><text:span text:style-name="T97"> </text:span><text:span text:style-name="T98"><text:s text:c="3"/></text:span><text:span text:style-name="T97">B. Bettini 0565 </text:span><text:span text:style-name="T190">884213</text:span><text:span text:style-name="T193"> <text:s text:c="2"/></text:span></text:p>
      <text:p text:style-name="P82"/>
      <text:p text:style-name="P91"><text:span text:style-name="T114">- LE DOMANDE PERVENUTE OLTRE il </text:span><text:span text:style-name="T115">04/10/2024</text:span><text:span text:style-name="T114"> O IN UN FORMATO DIVERSO E/O NON LEGGIBILE, </text:span><text:span text:style-name="T123">NON SARANNO ACCETTAT</text:span><text:span text:style-name="T124">E E NON SI PROCEDERÀ ALL’ISTRUTTORIA.</text:span></text:p>
      <text:p text:style-name="P111"/>
      <text:p text:style-name="P73">- LA SOTTOSCRIZIONE DELLA DOMANDA INCLUDE IL CONSENSO AL TRATTAMENTO DEI DATI PERSONALI (D.LGS 196/2003 AGGIORNATO ED INTEGRATO CON D.L.GS 101/2018). </text:p>
      <text:p text:style-name="P79"/>
      <text:p text:style-name="P26"><text:span text:style-name="T111">ART. 3</text:span><text:span text:style-name="T107"> </text:span><text:span text:style-name="T109">Documentazione da <text:s/></text:span><text:span text:style-name="T110">produrre </text:span></text:p>
      <text:p text:style-name="P84"/>
      <text:p text:style-name="P77">La documentazione da allegare alla domanda di partecipazione è la seguente:</text:p>
      <text:p text:style-name="P76"/>
      <text:list xml:id="list195557978" text:style-name="L1">
        <text:list-item>
          <text:p text:style-name="P119"><text:span text:style-name="T167">Copia del contratto di locazione</text:span>;</text:p>
        </text:list-item>
        <text:list-item>
          <text:p text:style-name="P128"><text:span text:style-name="T18">Copia del Mod. F23 attestante il pagamento dell’imposta di registro per il 202</text:span><text:span text:style-name="T27">4</text:span><text:span text:style-name="T18"> del contratto di locazione o copia della documentazione attestante l’adesione al regime di cedolare secca;</text:span></text:p>
        </text:list-item>
        <text:list-item>
          <text:p text:style-name="P129"><text:span text:style-name="T18">Copie della documentazione attestante il pagamento del canone di locazione anno 202</text:span><text:span text:style-name="T27">4</text:span><text:span text:style-name="T18">. </text:span></text:p>
        </text:list-item>
      </text:list>
      <text:list xml:id="list4031581026" text:style-name="L2">
        <text:list-item>
          <text:p text:style-name="P120">Certificato che attesti l’assenza di titolarità di immobili (<text:span text:style-name="T103">di cui alla L.R.T. n. 2/2019 lett.d1) e d2) dell’allegato “A”) </text:span>rilasciato dalla competente Autorità dello Stato estero di appartenenza corredato di traduzione in lingua italiana autenticata dall’Autorità Consolare <text:span text:style-name="T167">italiana che ne attesti la conformità all’originale, in alternativa fanno fede le dichiarazioni comprese nell’Attestazione ISEE/DSU;</text:span></text:p>
        </text:list-item>
        <text:list-item>
          <text:p text:style-name="P122">Documento di riconoscimento e permesso di soggiorno valido come specificato all’Art 1 del presente Bando.</text:p>
        </text:list-item>
        <text:list-item>
          <text:p text:style-name="P123">Stampa del codice IBAN intestato ;</text:p>
          <text:p text:style-name="P123"/>
        </text:list-item>
      </text:list>
      <text:p text:style-name="P53">Si precisa inoltre:</text:p>
      <text:p text:style-name="P53">- in caso di proprietà immobiliari così come definite dall'art. 1 punti 3) e 4) <text:s/>si deve presentare copia di :</text:p>
      <text:list xml:id="list810681288" text:style-name="L3">
        <text:list-item>
          <text:p text:style-name="P124">Atto di separazione o divorzio con provvedimento dell'Autorità Giudiziaria, che attesti la non disponibilità della casa coniugale di proprietà;</text:p>
        </text:list-item>
        <text:list-item>
          <text:p text:style-name="P124"><text:s/>Documentazione attestante che l'immobile è utilizzato per l'attività lavorativa prevalente del richiedente;</text:p>
        </text:list-item>
        <text:list-item>
          <text:p text:style-name="P124">Documentazione attestante la non disponibilità di alloggio del quale vi sia la titolarità pro-quota di diritti reali; </text:p>
        </text:list-item>
        <text:list-item>
          <text:p text:style-name="P124">Dichiarazione di inagibilità dell'immobile da parte del Comune o altra Autorità competente;</text:p>
        </text:list-item>
        <text:list-item>
          <text:p text:style-name="P124">Documentazione attestante che l'immobile è sottoposto a procedura di pignoramento emesso ai sensi dell'Art. 560 c.p.c.;</text:p>
          <text:p text:style-name="P124"><text:soft-page-break/></text:p>
        </text:list-item>
      </text:list>
      <text:p text:style-name="P8">Da allegare esclusivamente se il richiedente rientra nella fascia ISE Zero o ISE inferiore all'importo del canone di locazione, a meno che la somma dei redditi del nucleo familiare più i redditi mobiliari dichiarati nella <text:span text:style-name="T186">Dichiarazione Sostitutiva Unica (DSU/ISEE),</text:span> non risultino superiori all'importo dell'affitto annuo:</text:p>
      <text:list xml:id="list4169310497" text:style-name="L4">
        <text:list-item>
          <text:p text:style-name="P125">dichiarazione sostitutiva di atto notorio attestante la fonte accertabile del reddito che contribuisce al pagamento del canone di locazione. Es. Nuovo contratto di lavoro, redditi non imponibili o non ricompresi nella certificazione ISE/ISEE </text:p>
        </text:list-item>
        <text:list-item>
          <text:p text:style-name="P126">nel caso in cui venga dichiarato il sostegno economico da parte di una persona fisica (figli, genitori, parenti, amici) dovrà essere allegata una dichiarazione autografa nella quale il soggetto indicato attesta la veridicità del sostegno erogato. Tale dichiarazione dovrà contenere anche l’ammontare del reddito percepito, che dovrà risultare congruo rispetto al sostegno prestato, ed essere corredata della copia del documento di identità del dichiarante </text:p>
        </text:list-item>
      </text:list>
      <text:p text:style-name="P52"/>
      <text:p text:style-name="P95"><text:span text:style-name="T39">I beneficiari del contributo dovranno presentare all’Ufficio </text:span><text:span text:style-name="T40">Servizi </text:span><text:span text:style-name="T39">Social</text:span><text:span text:style-name="T40">i</text:span><text:span text:style-name="T39"> le ricevute di pagamento, o </text:span><text:span text:style-name="T18">documenti equipollenti, per dimostrare l’effettivo pagamento del canone di locazione relativo all’anno 20</text:span><text:span text:style-name="T19">2</text:span><text:span text:style-name="T28">4</text:span><text:span text:style-name="T20">, </text:span><text:span text:style-name="T23">entro il</text:span><text:span text:style-name="T41"> 31/01/202</text:span><text:span text:style-name="T45">5</text:span><text:span text:style-name="T41">.</text:span></text:p>
      <text:p text:style-name="P11"/>
      <text:p text:style-name="P24"><text:span text:style-name="T12">ART. 4</text:span> Canone di locazione</text:p>
      <text:p text:style-name="P11"/>
      <text:p text:style-name="P90"><text:span text:style-name="T18">Il valore del canone di locazione di riferimento è quello alla data di presentazione della domanda, relativo all’anno 202</text:span><text:span text:style-name="T28">4</text:span><text:span text:style-name="T18">, risultante dal contratto di locazione, al netto degli oneri accessori e compresi gli aggiornamenti ISTAT, se previsti.</text:span></text:p>
      <text:p text:style-name="P11">Nel caso di residenza nell’alloggio di più nuclei familiari si applicherà, ai fini del calcolo del contributo, la suddivisione del canone previsto dal contratto di locazione fra tutti i nuclei familiari residenti nell’alloggio stesso.</text:p>
      <text:p text:style-name="P11"/>
      <text:p text:style-name="P36"><text:span text:style-name="T12">ART. 5</text:span> Autocertificazioni</text:p>
      <text:p text:style-name="P36"/>
      <text:p text:style-name="P32"><text:span text:style-name="T154">Ai sensi degli articoli 46 e 47 del D.P.R. n. 445/2000 il richiedente può ricorrere </text:span>all'autocertificazione dei requisiti e delle condizioni per la partecipazione al presente bando, mediante la compilazione del MODULO di domanda IN TUTTE LE SUE PARTI, pena rigetto della stessa.</text:p>
      <text:p text:style-name="P29">In fase di istruttoria, nel caso di dichiarazioni ritenute erronee o incomplete, l’Ufficio <text:span text:style-name="T154">competente</text:span> provvederà a richiedere integrazioni o rettifiche.</text:p>
      <text:p text:style-name="P11"/>
      <text:p text:style-name="P24"><text:span text:style-name="T12">ART.6</text:span> <text:span text:style-name="T155">Articolazione e formazione delle Graduatorie (provvisorie e definitive) Fascia “A”.</text:span></text:p>
      <text:p text:style-name="P60"/>
      <text:p text:style-name="P14"><text:span text:style-name="T157">a) </text:span><text:span text:style-name="T156">La Responsabile dei Servizi Socio-Educativi dell</text:span><text:span text:style-name="T154">’Area 2, dopo il termine per la presentazione delle domande, procederà all’istruttoria delle </text:span>medesime verificandone la completezza e la regolarità nonché il possesso di tutti i requisiti di ammissibilità escludendo le domande risultanti deficitarie dei medesimi. </text:p>
      <text:p text:style-name="P14"/>
      <text:p text:style-name="P98"><text:span text:style-name="T174">b) </text:span><text:span text:style-name="T173"><text:s/>formazione della Graduatoria provvisoria con la collocazione dei richiedenti all’interno dell</text:span><text:span text:style-name="T175">a sola</text:span><text:span text:style-name="T173"> Fasce “A”, </text:span><text:span text:style-name="T175">ai sensi di quanto previsto con </text:span><text:span text:style-name="T177">D.G.C. n. </text:span><text:span text:style-name="T179">153</text:span><text:span text:style-name="T177">/202</text:span><text:span text:style-name="T178">4</text:span><text:span text:style-name="T175"> </text:span><text:span text:style-name="T173">e l’elenco dei richiedenti non ammessi con la motivazione della non ammissibi</text:span><text:span text:style-name="T176">li</text:span><text:span text:style-name="T173">tà della domanda.</text:span></text:p>
      <text:p text:style-name="P11"/>
      <text:p text:style-name="P99"><text:span text:style-name="T87">La Graduatoria provvisoria dei richiedenti ammessi e l’elenco dei richiedenti non ammessi saranno pubblicati all’Albo Pretorio del Comune di Castagneto Carducci</text:span><text:span text:style-name="T60"> </text:span><text:span text:style-name="T65">il giorno </text:span><text:span text:style-name="T66">31/10/2024</text:span><text:span text:style-name="T87">. D</text:span><text:span text:style-name="T92">al giorno </text:span><text:span text:style-name="T64">31/10/2024</text:span><text:span text:style-name="T63"> al giorno </text:span><text:span text:style-name="T64">09/11/2024</text:span><text:span text:style-name="T87"> sarà possibile presentare (con le stesse modalità previste al precedente art. 2 per la presentazione delle domande, </text:span><text:span text:style-name="T93">utilizzando l’apposito modulo scaricabile dal sito del Comune di Castagneto Carducci</text:span><text:span text:style-name="T87">) eventuali opposizioni avverso agli stessi da far pervenire al Comune </text:span><text:span text:style-name="T78">entro e non oltre </text:span><text:span text:style-name="T79">dieci giorni dalla pubblicazione delle graduatorie provvisorie </text:span><text:span text:style-name="T80">(09/11/2024)</text:span><text:span text:style-name="T78">.</text:span></text:p>
      <text:p text:style-name="P10"/>
      <text:p text:style-name="P99"><text:soft-page-break/><text:span text:style-name="T56">La pubblicazione della graduatoria provvisoria all’</text:span><text:span text:style-name="T57">A</text:span><text:span text:style-name="T56">lbo Pretorio del Comune, resa consultabi</text:span><text:span text:style-name="T58">l</text:span><text:span text:style-name="T56">e e scaricabile dal sito </text:span><text:span text:style-name="T83">https//www.comune.castagneto-carducci.li.it</text:span><text:span text:style-name="T56"> unitamente ai provvedimenti di approvazione della medesima avrà effetto di notifica ai sensi di quanto disposto dall’art.10-</text:span><text:span text:style-name="T37">bis </text:span><text:span text:style-name="T56">della </text:span><text:span text:style-name="T59">L.</text:span><text:span text:style-name="T56"> 241/90.</text:span></text:p>
      <text:p text:style-name="P70"/>
      <text:p text:style-name="P69">Dopo l’esame delle eventuali opposizioni, la Responsabile dei Servizi Sociali dell’<text:span text:style-name="T181">A</text:span>rea 2 approverà la graduatoria definitiva Fascia “A” <text:span text:style-name="T182">nonché</text:span> dell’elenco dei soggetti esclusi che saranno pubblicati all’Albo Pretorio del Comune <text:span text:style-name="T184">entro 28/02/2025.</text:span></text:p>
      <text:p text:style-name="P57"/>
      <text:p text:style-name="P59"/>
      <text:p text:style-name="P61"><text:span text:style-name="T12">ART. 7</text:span> Modalità di calcolo ed entità del contributo</text:p>
      <text:p text:style-name="P55"/>
      <text:p text:style-name="P92"><text:span text:style-name="T36">L’entità del contributo teorico massimo è determinata in rapporto all’incidenza del canone annuo </text:span><text:span text:style-name="T18">202</text:span><text:span text:style-name="T28">4</text:span><text:span text:style-name="T18">, </text:span><text:span text:style-name="T21">che</text:span><text:span text:style-name="T18"> risulta dal contratto di locazione regolarmente registrato, al netto degli oneri accessori e compresi gli aggiornamenti ISTAT, sul valore ISE. Il contributo teorico massimo è così calcolato:</text:span></text:p>
      <text:p text:style-name="P15"/>
      <text:p text:style-name="P92"><text:span text:style-name="T48">a) </text:span><text:span text:style-name="T18">si riferisce ai canoni di locazione dal </text:span><text:span text:style-name="T48">01 Gennaio 202</text:span><text:span text:style-name="T55">4</text:span><text:span text:style-name="T48"> </text:span><text:span text:style-name="T18">al </text:span><text:span text:style-name="T48">31 Dicembre 202</text:span><text:span text:style-name="T55">4</text:span><text:span text:style-name="T18">. Nel caso di contratto di locazione attivato successivamente al mese di Gennaio 202</text:span><text:span text:style-name="T28">4</text:span><text:span text:style-name="T18">, il contributo decorre dal mese corrispondente alla data di stipula e registrazione del contratto di locazione </text:span><text:span text:style-name="T22">nonché</text:span><text:span text:style-name="T18"> dal mese corrispondente all’attribuzione della residenza anagrafica;</text:span></text:p>
      <text:p text:style-name="P15"/>
      <text:p text:style-name="P92"><text:span text:style-name="T48">b) </text:span><text:span text:style-name="T18">in dodicesimi in funzione del numero di mensilità corrisposte e documentate, di importo erogabile non inferiore ad </text:span><text:span text:style-name="T48">€ 200,00 </text:span><text:span text:style-name="T75">s</text:span><text:span text:style-name="T74">ulla base del disposto della D.G.R. n. 402 del 30/03/2020, </text:span><text:span text:style-name="T75">pertanto si precisa che essere in graduatoria non d</text:span><text:span text:style-name="T76">à</text:span><text:span text:style-name="T75"> automaticamente diritto all’erogazione del contributo, che sarà liquidato successivamente solo se rientra nei parametri previsti dalla D.G.R. richiamata sopra</text:span><text:span text:style-name="T48"> <text:s/></text:span><text:span text:style-name="T18">;</text:span></text:p>
      <text:p text:style-name="P15"/>
      <text:p text:style-name="P106"><text:span text:style-name="T54">c</text:span><text:span text:style-name="T49">)</text:span><text:span text:style-name="T18"> per i nuclei familiari collocati nella fascia A (valore ISE del nucleo familiare non superiore a € </text:span><text:span text:style-name="T28"><text:s/></text:span><text:span text:style-name="T31">15.984,02</text:span><text:span text:style-name="T18">), corrisponde alla parte del canone di locazione eccedente il 14% del valore ISE fino a concorrenza (contributo = canone – 14% del valore ISE) e comunque fino ad un massimo di € 3.100,00 annui;</text:span></text:p>
      <text:p text:style-name="P62"/>
      <text:p text:style-name="P62"/>
      <table:table table:name="Tabella3" table:style-name="Tabella3">
        <table:table-column table:style-name="Tabella3.A"/>
        <table:table-column table:style-name="Tabella3.B"/>
        <table:table-column table:style-name="Tabella3.C"/>
        <table:table-row table:style-name="TableLine2288669043680">
          <table:table-cell table:style-name="Tabella3.A1" office:value-type="string">
            <text:p text:style-name="P3">FASCIA</text:p>
          </table:table-cell>
          <table:table-cell table:style-name="Tabella3.A1" office:value-type="string">
            <text:p text:style-name="P5"><text:s/>Incidenza canone annuo / Valore ISE</text:p>
          </table:table-cell>
          <table:table-cell table:style-name="Tabella3.C1" office:value-type="string">
            <text:p text:style-name="P4"><text:s/>Entità del contributo</text:p>
          </table:table-cell>
        </table:table-row>
        <table:table-row table:style-name="TableLine2288669044192">
          <table:table-cell table:style-name="Tabella3.A2" office:value-type="string">
            <text:p text:style-name="P4"/>
            <text:p text:style-name="P3"/>
            <text:p text:style-name="P11"><text:span text:style-name="T1">FASCIA </text:span><text:span text:style-name="T2">A</text:span></text:p>
          </table:table-cell>
          <table:table-cell table:style-name="Tabella3.A2" office:value-type="string">
            <text:p text:style-name="P16">non inferiore al <text:span text:style-name="T161">1</text:span>4%</text:p>
          </table:table-cell>
          <table:table-cell table:style-name="Tabella3.C2" office:value-type="string">
            <text:p text:style-name="P16">Incidenza canone / Valore ISE</text:p>
            <text:p text:style-name="P16">ridotta al 14% per un <text:span text:style-name="T1">contributo</text:span></text:p>
            <text:p text:style-name="P4">teorico massimo di € 3.100,00</text:p>
          </table:table-cell>
        </table:table-row>
      </table:table>
      <text:p text:style-name="P63"/>
      <text:p text:style-name="P110"><text:span text:style-name="T33">d</text:span><text:span text:style-name="T32">) </text:span><text:span text:style-name="T18">sarà decurtato, ai sensi e per effetto dall’art. 11 della Legge 431/1998, delle somme eventualmente percepite durante l’anno 202</text:span><text:span text:style-name="T30">4</text:span><text:span text:style-name="T18"> erogate da qualunque Ente per lo stesso fine in quanto il contributo oggetto del presente Bando non può essere cumulato con altri benefici economici pubblici </text:span><text:span text:style-name="T34">elargiti a titolo di sostegno abitativo relativo allo stesso periodo temporale, </text:span><text:span text:style-name="T35">ai sensi di quanto previsto dall’art. 1, co. 8 del presente avviso pubblico.</text:span></text:p>
      <text:p text:style-name="P49"/>
      <text:p text:style-name="P35">L'importo del contributo da erogare è proporzionale ai mesi di validità del contratto di locazione; </text:p>
      <text:p text:style-name="P35"/>
      <text:p text:style-name="P35"><text:span text:style-name="T180">L</text:span>e frazioni di mesi inferiori a quindici giorni sono escluse dal calcolo del contributo; </text:p>
      <text:p text:style-name="P17"/>
      <text:p text:style-name="P17">L’ottenimento del contributo da parte di soggetti i cui nuclei familiari sono inseriti nella graduatoria vigente per l’assegnazione di alloggi di ERP non pregiudica in alcun modo la posizione acquisita dal richiedente nella suddetta graduatoria.</text:p>
      <text:p text:style-name="P17"/>
      <text:p text:style-name="P17">L’eventuale assegnazione dell’alloggio di ERP è causa di decadenza dal diritto al contributo dal momento della data di consegna dell’alloggio.</text:p>
      <text:p text:style-name="P17"/>
      <text:p text:style-name="P33"><text:soft-page-break/>La rinuncia non motivata all’assegnazione di un alloggio di ERP è causa di decadenza dal diritto al contributo.</text:p>
      <text:p text:style-name="P17"/>
      <text:p text:style-name="P48">Nel caso in cui il soggetto richiedente abbia trasferito la propria residenza in altro alloggio del Comune di <text:span text:style-name="T162">Castagneto Carducci </text:span><text:s/>successivamente al momento della presentazione della domanda, il contributo è erogabile solo previa verifica del mantenimento dei requisiti previsti dall’art.1 del presente bando ed il contributo spettante sarà calcolato fino alla quota massima risultante dalla graduatoria.</text:p>
      <text:p text:style-name="P48"/>
      <text:p text:style-name="P48">Nel caso di trasferimento in altro Comune sarà erogata solo la quota di contributo spettante in relazione ai mesi di residenza nell’alloggio al quale si riferisce la domanda.</text:p>
      <text:p text:style-name="P17"/>
      <text:p text:style-name="P18">Nel caso di soggetti che hanno un’Attestazione <text:span text:style-name="T12">ISEE con valore ISE zero oppure con valore inferiore rispetto al canone di locazione </text:span>(salvo che la somma dei redditi dei componenti il nucleo familiare rilevabile dalla DSU/ ISEE non sia superiore al canone di locazione pagato), l’erogazione del contributo è possibile in presenza di una delle seguenti circostanze:</text:p>
      <text:p text:style-name="P18"/>
      <text:list xml:id="list1237500124" text:style-name="L5">
        <text:list-item>
          <text:p text:style-name="P121">usufruisce di assistenza da parte dei Servizi Sociali del Comune di <text:span text:style-name="T154">Castagneto Carducci (da riscontrare d’Ufficio);</text:span></text:p>
        </text:list-item>
        <text:list-item>
          <text:p text:style-name="P121"><text:span text:style-name="T154">presenza di autocertificazione circa la fonte accertabile di sostentamento del proprio nucleo </text:span>familiare che permette il pagamento del canone di locazione anche derivante da aiuto economico di terzi;</text:p>
        </text:list-item>
        <text:list-item>
          <text:p text:style-name="P121">verifica da parte dell’Ufficio del reddito rilevabile dalla DSU/ ISEE tale da giustificare il pagamento del canone di locazione (la somma dei redditi dei componenti il nucleo familiare rilevabile dalla DSU/ ISEE deve essere superiore al canone di locazione pagato);</text:p>
        </text:list-item>
        <text:list-item>
          <text:p text:style-name="P130"><text:span text:style-name="T18">usufruisce di redditi certificabili di qualunque tipo (lavoro dipendente o autonomo o esenti da IRPEF) percepiti successivamente al 01/01/202</text:span><text:span text:style-name="T29">4</text:span><text:span text:style-name="T18">.</text:span></text:p>
        </text:list-item>
      </text:list>
      <text:p text:style-name="P25"><text:s/></text:p>
      <text:p text:style-name="P64">“L’omissione di tali dati sarà motivo di esclusione della domanda”</text:p>
      <text:p text:style-name="P65"/>
      <text:p text:style-name="P67">L'Amministrazione Comunale, nel caso le risorse disponibili siano insufficienti a coprire il fabbisogno rilevato, si riserva la facoltà di erogare il contributo in percentuali variabili inferiori al 100% del contributo teorico massimo spettante, secondo criteri di equità e proporzionalità e secondo l’ordine della Graduatoria Definitiva. </text:p>
      <text:p text:style-name="P66">Sulla base del disposto della D.G.R. n. 402 del 30/03/2020, la quota di contributo erogata non potrà essere inferiore ad Euro 200,<text:span text:style-name="T185">00</text:span>.</text:p>
      <text:p text:style-name="P66"/>
      <text:p text:style-name="P3"/>
      <text:p text:style-name="P19"><text:span text:style-name="T15">ART.8</text:span><text:span text:style-name="T100"> <text:s/></text:span><text:span text:style-name="T101">Caso di decesso</text:span></text:p>
      <text:p text:style-name="P7"/>
      <text:p text:style-name="P19">Nel caso di decesso del richiedente il contributo sarà erogato nella misura spettante ai componenti del nucleo familiare residente nell’alloggio al momento della presentazione della domanda di partecipazione e alla data del decesso che succedono nel rapporto di locazione ai sensi dell’art. 6 della legge n.392/1978.</text:p>
      <text:p text:style-name="P19"/>
      <text:p text:style-name="P19">Nel caso in cui il decesso del richiedente avvenga prima dell’approvazione della graduatoria definitiva e non esista altro soggetto che subentri nel rapporto di locazione, la domanda sarà automaticamente esclusa.</text:p>
      <text:p text:style-name="P19"/>
      <text:p text:style-name="P93"><text:span text:style-name="T68">Nel caso, invece, il decesso del richiedente avvenga dopo l’approvazione della graduatoria definitiva e non esista altro soggetto che subentri nel rapporto di locazione, il contributo, calcolato con riferimento al periodo di residenza del beneficiario nell’alloggio e sulla base dell’avvenuto pagamento dei canoni di locazione fino all’avvenuto decesso, sarà erogato agli eredi individuati in base alle disposizioni del Codice Civile. In questo caso gli eredi dovranno presentare apposita richiesta all’Ufficio </text:span><text:span text:style-name="T69">Servizi Sociali</text:span><text:span text:style-name="T68"> entro e non oltre la data del 31/01/202</text:span><text:span text:style-name="T70">5</text:span><text:span text:style-name="T68">. In caso di mancata presentazione entro tale termine, il beneficio decade automaticamente.</text:span></text:p>
      <text:p text:style-name="P18"><text:soft-page-break/></text:p>
      <text:p text:style-name="P51"><text:span text:style-name="T16">ART.</text:span><text:span text:style-name="T17">9 </text:span><text:span text:style-name="T16"><text:s/></text:span><text:span text:style-name="T163">Morosità del Conduttore</text:span></text:p>
      <text:p text:style-name="P54"/>
      <text:p text:style-name="P43">In presenza di morosità relativa al pagamento – anche pregresso - di tributi, rette e sanzioni dovuti al Comune di Castagneto Carducci, <text:span text:style-name="T172">potrà essere</text:span> effettuata la relativa compensazione sugli importi spettanti con conseguente erogazione al richiedente avente diritto della somma residua laddove esistente.</text:p>
      <text:p text:style-name="P28"/>
      <text:p text:style-name="P29"/>
      <text:p text:style-name="P38"><text:span text:style-name="T12">ART. 10</text:span> Controlli e sanzioni</text:p>
      <text:p text:style-name="P38"/>
      <text:p text:style-name="P20"><text:span text:style-name="T10">L’ </text:span><text:span text:style-name="T9">Amm</text:span><text:span text:style-name="T11">inistrazio</text:span><text:span text:style-name="T9">ne</text:span><text:span text:style-name="T10"> Comunale effettuerà opportuni controlli per accertare la veridicità in merito alle dichiarazioni rilasciate dal richiedente avvalendosi di tutti </text:span>i dati e documenti in proprio possesso nonché richiedendo ai partecipanti idonea documentazione atta a dimostrare la completezza e la veridicità dei dati dichiarati, anche per procedere alla correzione di eventuali errori materiali o di modesta entità.</text:p>
      <text:p text:style-name="P20">Nel caso in cui si dovessero evidenziare dichiarazioni sostitutive meritevoli di una più attenta valutazione, l’ <text:span text:style-name="T9">Amm</text:span><text:span text:style-name="T11">inistrazio</text:span><text:span text:style-name="T9">ne</text:span> Comunale trasmetterà agli Uffici territoriali della Guardia di Finanza competente per territorio i relativi nominativi da sottoporre al controllo della posizione reddituale e patrimoniale propria e dei componenti il nucleo familiare di appartenenza.</text:p>
      <text:p text:style-name="P11">Ferme restando le sanzioni penali previste dall’art. 75 e 76 del D.P.R. n. 445/2000, qualora dal controllo dovesse emergere la non veridicità del contenuto della dichiarazione sostitutiva, il dichiarante decade dai benefici eventualmente ottenuti e conseguentemente l’Amm<text:span text:style-name="T180">inistrazio</text:span>ne Comunale agirà <text:span text:style-name="T10">per il recupero delle somme indebitamente percepite gravate di interessi legali.</text:span></text:p>
      <text:p text:style-name="P29"/>
      <text:p text:style-name="P94"><text:span text:style-name="T81">ART. 1</text:span><text:span text:style-name="T82">1</text:span><text:span text:style-name="T84"> Trattamento dei dati personali</text:span></text:p>
      <text:p text:style-name="P44"/>
      <text:p text:style-name="P19"><text:span text:style-name="T9">I dati personali raccolti saranno trattati nel pieno rispetto del Regolamen</text:span><text:span text:style-name="T11">t</text:span><text:span text:style-name="T9">o UE n.679/2016 relativo alla “Protezione delle persone fisiche con </text:span>riguardo al trattamento dei dati personali nonché alla libera circolazione di tali dati” (GDPR).</text:p>
      <text:p text:style-name="P11">Tale raccolta è finalizzata alla formazione della graduatoria dei richiedenti il contributo ad integrazione dei canoni di locazione (<text:span text:style-name="T103">di cui all’art.11 L.431/1998</text:span>) pertanto la loro comunicazione si rende necessaria per lo svolgimento delle attività istituzionali.</text:p>
      <text:p text:style-name="P37">Titolare dei dati personali è l’Amm<text:span text:style-name="T169">inistrazio</text:span>ne Comunale di Castagneto Carducci.</text:p>
      <text:p text:style-name="P37"/>
      <text:p text:style-name="P94"><text:span text:style-name="T81">ART. 1</text:span><text:span text:style-name="T82">2</text:span><text:span text:style-name="T84"> Norma finale</text:span></text:p>
      <text:p text:style-name="P44"/>
      <text:p text:style-name="P86">Per quanto non espressamente previsto nel presente Bando, si fa riferimento alla L.431/98 e decreti attuativi regionali ed alla L.R.T. n. 2/2019;</text:p>
      <text:p text:style-name="P11"><text:span text:style-name="T107">Per eventuali ed ulteriori in formazioni e consulenza è possibile rivolgersi presso l’Ufficio Servizi Soci</text:span><text:span text:style-name="T112">ale </text:span><text:span text:style-name="T108">ai seguenti recapiti:</text:span></text:p>
      <text:p text:style-name="P94"><text:span text:style-name="T137">- R.Verani e-mail </text:span><text:span text:style-name="T151">r.verani@comune.castagneto-carducci.li.it </text:span><text:span text:style-name="T137">Tel. 0565 </text:span><text:span text:style-name="T138">884214</text:span></text:p>
      <text:p text:style-name="P105"><text:span text:style-name="T118">- B. </text:span><text:span text:style-name="T119">Bettini</text:span><text:span text:style-name="T118"> e-mail </text:span><text:span text:style-name="T152">b.bettini@comune.castagneto-carducci.li.it </text:span><text:span text:style-name="T138">Tel. 0565 884213</text:span></text:p>
      <text:p text:style-name="P105"><text:span text:style-name="T138">- </text:span><text:span text:style-name="T140">S. Sparapani </text:span><text:span text:style-name="T118">e-mail </text:span><text:span text:style-name="T153">s.sparapani</text:span><text:span text:style-name="T152">@comune.castagneto-carducci.li.it </text:span><text:span text:style-name="T138">Tel. 0565 88421</text:span><text:span text:style-name="T140">7</text:span></text:p>
      <text:p text:style-name="P88"/>
      <text:p text:style-name="P112"><text:span text:style-name="T138">A</text:span><text:span text:style-name="T136">llegati</text:span></text:p>
      <text:p text:style-name="P87"/>
      <text:p text:style-name="P87">- Modulo di domanda ;</text:p>
      <text:p text:style-name="P87"/>
      <text:p text:style-name="P87">- Modulo dichiarazione sostitutiva di atto di notorietà ;</text:p>
      <text:p text:style-name="P87"/>
      <text:p text:style-name="P87">- Modulo di presentazione del ricorso ;</text:p>
      <text:p text:style-name="P87"/>
      <text:p text:style-name="P87">- <text:span text:style-name="T194">Dichiarazione sostitutiva atto di notorietà nei casi di sostegno economico in favore del richiedente il conntribu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ormal" style:family="paragraph">
      <style:paragraph-properties fo:margin-left="0.617cm" fo:margin-right="0.005cm" fo:margin-top="0cm" fo:margin-bottom="0.005cm" loext:contextual-spacing="false" fo:line-height="105%" fo:text-align="justify" style:justify-single-word="false"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3T12:38:33.993000000</meta:creation-date>
    <dc:date>2024-08-01T12:51:17.083000000</dc:date>
    <meta:editing-duration>PT3H16M13S</meta:editing-duration>
    <meta:editing-cycles>31</meta:editing-cycles>
    <meta:generator>LibreOffice/6.4.7.2$Windows_X86_64 LibreOffice_project/639b8ac485750d5696d7590a72ef1b496725cfb5</meta:generator>
    <meta:print-date>2023-07-05T08:10:16.199000000</meta:print-date>
    <meta:document-statistic meta:table-count="2" meta:image-count="0" meta:object-count="0" meta:page-count="8" meta:paragraph-count="155" meta:word-count="3810" meta:character-count="26406" meta:non-whitespace-character-count="22701"/>
  </office:meta>
</office:document-meta>
</file>