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69a"/>
    </style:style>
    <style:style style:name="P2" style:family="paragraph" style:parent-style-name="Standard"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text-properties fo:color="#000000" style:font-name="LiberationSerif" fo:font-size="12pt" fo:font-style="normal" fo:font-weight="normal" officeooo:paragraph-rsid="0017369a" style:font-size-asian="12pt" style:font-style-asian="normal" style:font-weight-asian="normal"/>
    </style:style>
    <style:style style:name="P4" style:family="paragraph" style:parent-style-name="Standard">
      <style:text-properties fo:color="#000000" style:font-name="LiberationSerif" fo:font-size="12pt" fo:font-style="normal" fo:font-weight="normal" officeooo:rsid="0017369a" style:font-size-asian="12pt" style:font-style-asian="normal" style:font-weight-asian="normal"/>
    </style:style>
    <style:style style:name="P5" style:family="paragraph" style:parent-style-name="Standard">
      <style:text-properties fo:color="#000000" style:font-name="LiberationSerif" fo:font-size="12pt" fo:font-style="normal" fo:font-weight="normal" officeooo:rsid="0017369a" officeooo:paragraph-rsid="0017369a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officeooo:paragraph-rsid="0018ee60" style:font-size-asian="12pt" style:font-style-asian="normal" style:font-weight-asian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Serif" fo:font-size="12pt" fo:font-style="normal" fo:font-weight="normal" officeooo:paragraph-rsid="0018ee60" style:font-size-asian="12pt" style:font-style-asian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Serif-Italic" fo:font-size="12pt" fo:font-style="italic" fo:font-weight="normal" officeooo:rsid="0017369a" officeooo:paragraph-rsid="0017369a" style:font-size-asian="12pt" style:font-style-asian="italic" style:font-weight-asian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05b74"/>
    </style:style>
    <style:style style:name="P15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Serif" fo:font-size="12pt" fo:font-style="normal" fo:font-weight="normal" officeooo:rsid="0022ae2a" officeooo:paragraph-rsid="0022ae2a" style:font-size-asian="12pt" style:font-style-asian="normal" style:font-weight-asian="normal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22ae2a"/>
    </style:style>
    <style:style style:name="T1" style:family="text">
      <style:text-properties style:font-name="LiberationSerif"/>
    </style:style>
    <style:style style:name="T2" style:family="text"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style:font-name="LiberationSerif" fo:font-size="12pt" fo:font-style="normal" fo:font-weight="normal" officeooo:rsid="0017369a" style:font-size-asian="12pt" style:font-style-asian="normal" style:font-weight-asian="normal"/>
    </style:style>
    <style:style style:name="T4" style:family="text">
      <style:text-properties fo:color="#000000" style:font-name="LiberationSerif" fo:font-size="12pt" fo:font-style="normal" fo:font-weight="normal" officeooo:rsid="0019f572" style:font-size-asian="12pt" style:font-style-asian="normal" style:font-weight-asian="normal"/>
    </style:style>
    <style:style style:name="T5" style:family="text">
      <style:text-properties fo:color="#000000" style:font-name="LiberationSerif" fo:font-size="12pt" fo:font-style="normal" fo:font-weight="normal" officeooo:rsid="001a9a0c" style:font-size-asian="12pt" style:font-style-asian="normal" style:font-weight-asian="normal"/>
    </style:style>
    <style:style style:name="T6" style:family="text">
      <style:text-properties fo:color="#000000" style:font-name="LiberationSerif" fo:font-size="12pt" fo:font-style="normal" fo:font-weight="normal" officeooo:rsid="001b8353" style:font-size-asian="12pt" style:font-style-asian="normal" style:font-weight-asian="normal"/>
    </style:style>
    <style:style style:name="T7" style:family="text">
      <style:text-properties fo:color="#000000" style:font-name="LiberationSerif" fo:font-size="12pt" fo:font-style="normal" fo:font-weight="normal" officeooo:rsid="001bd952" style:font-size-asian="12pt" style:font-style-asian="normal" style:font-weight-asian="normal"/>
    </style:style>
    <style:style style:name="T8" style:family="text">
      <style:text-properties fo:color="#000000" style:font-name="LiberationSerif" fo:font-size="12pt" fo:font-style="normal" fo:font-weight="normal" officeooo:rsid="001cca87" style:font-size-asian="12pt" style:font-style-asian="normal" style:font-weight-asian="normal"/>
    </style:style>
    <style:style style:name="T9" style:family="text">
      <style:text-properties fo:color="#000000" style:font-name="LiberationSerif" fo:font-size="12pt" fo:font-style="normal" fo:font-weight="normal" officeooo:rsid="00205b74" style:font-size-asian="12pt" style:font-style-asian="normal" style:font-weight-asian="normal"/>
    </style:style>
    <style:style style:name="T10" style:family="text">
      <style:text-properties fo:color="#000000" style:font-name="LiberationSerif" fo:font-size="12pt" fo:font-style="normal" fo:font-weight="normal" officeooo:rsid="0022ae2a" style:font-size-asian="12pt" style:font-style-asian="normal" style:font-weight-asian="normal"/>
    </style:style>
    <style:style style:name="T11" style:family="text">
      <style:text-properties fo:color="#000000" style:font-name="LiberationSerif-Italic" fo:font-size="12pt" fo:font-style="italic" fo:font-weight="normal" officeooo:rsid="0017369a" style:font-size-asian="12pt" style:font-style-asian="italic" style:font-weight-asian="normal"/>
    </style:style>
    <style:style style:name="T12" style:family="text">
      <style:text-properties fo:color="#000000" style:font-name="LiberationSerif-Italic" fo:font-size="12pt" fo:font-style="italic" fo:font-weight="normal" officeooo:rsid="00205b74" style:font-size-asian="12pt" style:font-style-asian="italic" style:font-weight-asian="normal"/>
    </style:style>
    <style:style style:name="T13" style:family="text">
      <style:text-properties officeooo:rsid="0022ae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Intestazione Amministratore Condominio </text:span>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1"><text:span text:style-name="T3">Castagneto </text:span><text:span text:style-name="T7">C</text:span><text:span text:style-name="T3">arducci lì <text:s text:c="2"/></text:span><text:span text:style-name="T2">_________</text:span></text:p>
      <text:p text:style-name="P7"/>
      <text:p text:style-name="P7"/>
      <text:p text:style-name="P10"><text:s text:c="109"/>Egr. Sig./Sig.ra </text:p>
      <text:p text:style-name="P7"/>
      <text:p text:style-name="P7">__________________________</text:p>
      <text:p text:style-name="P6"/>
      <text:p text:style-name="P6"/>
      <text:p text:style-name="P2"/>
      <text:p text:style-name="P2"/>
      <text:p text:style-name="P2"/>
      <text:p text:style-name="Standard"><text:span text:style-name="T2">Oggetto : Condominio Via ______________________, n._________ </text:span><text:span text:style-name="T3">Castagneto </text:span><text:span text:style-name="T4">C</text:span><text:span text:style-name="T3">arducci (LI)</text:span></text:p>
      <text:p text:style-name="P4"/>
      <text:p text:style-name="P4"/>
      <text:p text:style-name="P13"><text:span text:style-name="T2">Il sottoscritto _________________ <text:s/></text:span><text:span text:style-name="T3">in qualità di </text:span><text:span text:style-name="T2">Amministratore protempore del Condominio in</text:span></text:p>
      <text:p text:style-name="P9">oggetto dichiara quanto segue:</text:p>
      <text:p text:style-name="P9"/>
      <text:p text:style-name="P9"/>
      <text:p text:style-name="P14"><text:span text:style-name="T2">- L’utenza è intesta</text:span><text:span text:style-name="T5">ta</text:span><text:span text:style-name="T2"> a _____________________________________________;</text:span></text:p>
      <text:p text:style-name="P14"><text:span text:style-name="T3">( </text:span><text:span text:style-name="T11">Condominio oppur</text:span><text:span text:style-name="T12">e</text:span><text:span text:style-name="T11"> Amministratore)</text:span></text:p>
      <text:p text:style-name="P11"/>
      <text:p text:style-name="P9">- Il codice utenza del Condominio è il seguente _____________________________;</text:p>
      <text:p text:style-name="P9"/>
      <text:p text:style-name="P12"><text:span text:style-name="T2">- Che il consumo di </text:span><text:span text:style-name="T8">gas</text:span><text:span text:style-name="T2"> per l’anno 202</text:span><text:span text:style-name="T9">4</text:span><text:span text:style-name="T2"> (Gennaio – Dicembre 202</text:span><text:span text:style-name="T9">4</text:span><text:span text:style-name="T2">) del/la Signore/a _____________________ è stato pari a ______- mc per un importo di euro ___________ .</text:span></text:p>
      <text:p text:style-name="P8"/>
      <text:p text:style-name="Standard"><text:span text:style-name="T2">-</text:span><text:span text:style-name="T6">specificare l’avvenuto pagamento________________</text:span></text:p>
      <text:p text:style-name="P6"/>
      <text:p text:style-name="P6"/>
      <text:p text:style-name="P6"/>
      <text:p text:style-name="P6">Firma Amministratore</text:p>
      <text:p text:style-name="P6"/>
      <text:p text:style-name="P6"/>
      <text:p text:style-name="P16">Allegato:</text:p>
      <text:p text:style-name="P16"/>
      <text:list xml:id="list2160606739" text:style-name="L1">
        <text:list-item>
          <text:p text:style-name="P17"><text:span text:style-name="T10">documento amministrator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4:53:12.760000000</meta:creation-date>
    <dc:date>2024-07-30T16:09:10.398000000</dc:date>
    <meta:editing-duration>PT1H8M8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5" meta:word-count="91" meta:character-count="887" meta:non-whitespace-character-count="696"/>
  </office:meta>
</office:document-meta>
</file>