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MT Extr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3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4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5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6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7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8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9" style:parent-style-name="Normale" style:family="paragraph">
      <style:paragraph-properties fo:line-height="200%">
        <style:tab-stops>
          <style:tab-stop style:type="left" style:position="0.3333in"/>
          <style:tab-stop style:type="left" style:leader-style="dotted" style:leader-text="." style:position="3.4958in"/>
          <style:tab-stop style:type="left" style:leader-style="dotted" style:leader-text="." style:position="4.2902in"/>
          <style:tab-stop style:type="left" style:leader-style="dotted" style:leader-text="." style:position="4.8875in"/>
          <style:tab-stop style:type="left" style:leader-style="dotted" style:leader-text="." style:position="5.1923in"/>
          <style:tab-stop style:type="left" style:leader-style="dotted" style:leader-text="." style:position="5.268in"/>
          <style:tab-stop style:type="right" style:position="7.5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line-height="2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line-height="100%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 fo:line-height="100%"/>
    </style:style>
    <style:style style:name="T36" style:parent-style-name="Car.predefinitoparagrafo" style:family="text">
      <style:text-properties style:font-name-complex="Calibri" style:font-weight-complex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38" style:parent-style-name="Testonotaapièdipagina" style:family="paragraph">
      <style:paragraph-properties fo:text-align="center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9" style:parent-style-name="Testonotaapièdipagina" style:family="paragraph">
      <style:paragraph-properties fo:text-align="center" fo:margin-bottom="0.1666in"/>
      <style:text-properties style:font-name="Calibri" style:font-name-complex="Calibri" fo:color="#000000" fo:font-size="12pt" style:font-size-asian="12pt" style:font-size-complex="12pt"/>
    </style:style>
    <style:style style:name="P40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1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2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3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4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5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6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7" style:parent-style-name="Normale" style:list-style-name="LFO4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/>
      <style:text-properties style:font-name-complex="Calibri" fo:color="#00000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/>
      <style:text-properties style:font-name-complex="Calibri" fo:color="#000000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style:text-autospace="none" fo:text-align="end" fo:line-height="200%"/>
      <style:text-properties style:font-name-complex="Calibri" fo:color="#000000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style:text-autospace="none" fo:text-align="end" fo:line-height="200%"/>
      <style:text-properties style:font-name-complex="Calibri" fo:color="#000000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line-height="100%"/>
      <style:text-properties style:font-name-complex="Calibri" fo:color="#000000" fo:font-size="12pt" style:font-size-asian="12pt" style:font-size-complex="12pt" style:language-asian="it" style:country-asian="IT"/>
    </style:style>
    <style:style style:name="P53" style:parent-style-name="Normale" style:list-style-name="LFO1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-complex="Calibri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 Comune di Castagneto Carducci</text:p>
      <text:p text:style-name="P2">Area 2</text:p>
      <text:p text:style-name="P3"/>
      <text:p text:style-name="P4">OGGETTO:<text:tab/><text:span text:style-name="T5">DOMANDA E<text:s/></text:span><text:span text:style-name="T6">DICHIARAZIONE</text:span><text:span text:style-name="T7"><text:s/>DI INTERESSE PER LA MESSA A DISPOSIZIONE</text:span><text:span text:style-name="T8"><text:s/>DI<text:s/></text:span><text:span text:style-name="T9">SPAZI ESTERNI ALLA CASA COMUNALE <text:s/>PER <text:s/>LA CELEBRAZIONE DEI MATRIMONI ED UNIONI CIVILI</text:span><text:span text:style-name="T10">.</text:span></text:p>
      <text:p text:style-name="P11"/>
      <text:p text:style-name="P12">Il\La<text:s/>sottoscritto\a (cognome e nome) _________________________________________________</text:p>
      <text:p text:style-name="P13">Nato\a a ______________________________________________________ il _________________<text:s/></text:p>
      <text:p text:style-name="P14">Codice Fiscale ____________________________________________________________________</text:p>
      <text:p text:style-name="P15">Residente nel Comune di<text:s/>___________________________________________________________</text:p>
      <text:p text:style-name="P16">in Via\Piazza _______________________________________________<text:s/>civico n. _______________<text:s/></text:p>
      <text:p text:style-name="P17">mail:____________________________________________________________________________</text:p>
      <text:p text:style-name="P18">PEC_____________________________________________________________________________<text:s/>Telefono\cellulare<text:s/>_________________________________________________________________</text:p>
      <text:p text:style-name="P19">In qualità di ______________________<text:s/>dell’Impresa <text:s/>_____________________________________</text:p>
      <text:p text:style-name="P20">DICHIARA</text:p>
      <text:p text:style-name="P21"><text:span text:style-name="T22">La propria manifestazione di interesse<text:s/></text:span><text:span text:style-name="T23">spazi</text:span><text:span text:style-name="T24"><text:s/>a concedere<text:s/></text:span><text:span text:style-name="T25">in comodato d’uso gratuito all’Amministrazione comunale<text:s/></text:span><text:span text:style-name="T26">di Castagneto Carducci lo spazio collocato in</text:span><text:span text:style-name="T27"><text:s/>(specificare riferimenti catastali, indirizzo esatto ed inserire breve descrizione dello stesso e del suo stato)</text:span><text:span text:style-name="T28">:<text:s/>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30"><text:span text:style-name="T31">in cui possa</text:span><text:span text:style-name="T32">no avvenire le celebrazioni</text:span><text:span text:style-name="T33"><text:s/>di matrimoni<text:s/></text:span><text:span text:style-name="T34">ed unioni civili.</text:span></text:p>
      <text:p text:style-name="P35"><text:span text:style-name="T36">A tal fine,<text:s/></text:span><text:span text:style-name="T37">essendo a conoscenza delle conseguenze amministrative e penali previste dagli artt. 75 e 76 del D.P.R. 445/2000 e successive modifiche ed integrazioni, per cui chi rilascia dichiarazioni mendaci, forma atti falsi o ne fa uso nei casi previsti dalla normativa citata in materia di autocertificazione, è punito ai sensi del Codice Penale e delle Leggi speciali in materia e decade dai benefici eventualmente conseguenti al provvedimento emanato sulla base della dichiarazione non veritiera; essendo inoltre a conoscenza, ai sensi del T.U. sulla privacy in vigore D.Lgs. 196 del 30\06\2003, che i dati personali richiesti sono prescritti dalle disposizioni vigenti ai fini del procedimento relativo al presente bando e verranno utilizzati esclusivamente per tale scopo</text:span></text:p>
      <text:p text:style-name="P38">D I C H I A R A</text:p>
      <text:p text:style-name="P39">(dichiarazione sostitutiva ex artt. 46 e 47 D.P.R. 445\2000)</text:p>
      <text:list text:style-name="LFO4" text:continue-numbering="true">
        <text:list-item>
          <text:p text:style-name="P40">L’intenzione di concedere lo spazio sopra descritto nella<text:s/>piena disponibilità giuridica del Comune <text:s/>mediante stipula di contratto<text:s/>di comodato d’uso gratuito, il cui costo è a carico del concedente.</text:p>
        </text:list-item>
        <text:list-item>
          <text:p text:style-name="P41">Che lo spazio è ubicato<text:s/>in luoghi di pregio ambientale e/o storico.</text:p>
        </text:list-item>
        <text:list-item>
          <text:p text:style-name="P42">Che lo spazio è strutturalmente adeguato<text:s/>per l’espletamento di funzioni pubbliche, e<text:s/>cioè <text:s/>arredato in modo decoroso e dotato<text:s/>di un minimo indispensabile <text:s/>di apparati che consentano <text:s/>il regolare svolgimento della cerimonia nuziale secondo le indicazioni <text:s/>dell’Ufficio di Stato Civile.</text:p>
        </text:list-item>
        <text:list-item>
          <text:p text:style-name="P43">Che lo spazio ha<text:s/>una superficie destinata alla celebrazione <text:s/>di matrimoni non inferiore a 25 mq.</text:p>
        </text:list-item>
        <text:list-item>
          <text:p text:style-name="P44">Che vi è la<text:s/>esclusiva disponibilità della destinazione, nel senso che<text:s/>lo spazio è destinato<text:s/>alla celebrazione di matrimoni e unioni civili in alcuni giorni del <text:s/>mese o della settimana in modo duraturo e che, sempre in modo duraturo,<text:s/>è ben delimitato.</text:p>
        </text:list-item>
        <text:list-item>
          <text:p text:style-name="P45">Che lo spazio è sottratto<text:s/>ad altri usi nel periodo <text:s/>in cui<text:s/>è destinato<text:s/>ai matrimoni <text:s/>civili;</text:p>
        </text:list-item>
        <text:list-item>
          <text:p text:style-name="P46">Di impegnarsi a pubblicizzare<text:s/>e rendere<text:s/>visibile <text:s/>la <text:s/>succitata destinazione <text:s/>del<text:s/>locale;</text:p>
        </text:list-item>
        <text:list-item>
          <text:p text:style-name="P47">Di essere a disposizione dell’Amministrazione Comunale per i necessari controlli circa la rispondenza dello spazio di cui sopra ai requisiti richiesti.</text:p>
        </text:list-item>
      </text:list>
      <text:p text:style-name="P48">Data</text:p>
      <text:p text:style-name="P49">_______________</text:p>
      <text:p text:style-name="P50">Firma</text:p>
      <text:p text:style-name="P51">_________________________________</text:p>
      <text:p text:style-name="P52">Allega</text:p>
      <text:list text:style-name="LFO1" text:continue-numbering="true">
        <text:list-item>
          <text:p text:style-name="P53"><text:span text:style-name="T54">Copia fotostatica di un documento d’identità in corso di validità del sottoscritto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T Extra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MT Extr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.catapano</meta:initial-creator>
    <dc:creator>Laura Catapano</dc:creator>
    <meta:creation-date>2025-01-15T10:57:00Z</meta:creation-date>
    <dc:date>2025-01-15T10:57:00Z</dc:date>
    <meta:template xlink:href="Normal.dotm" xlink:type="simple"/>
    <meta:editing-cycles>2</meta:editing-cycles>
    <meta:editing-duration>PT0S</meta:editing-duration>
    <meta:document-statistic meta:page-count="2" meta:paragraph-count="7" meta:word-count="592" meta:character-count="3964" meta:row-count="28" meta:non-whitespace-character-count="3379"/>
  </office:meta>
</office:document-meta>
</file>